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14</text:p>
      <text:p text:style-name="kamervragen">Vragen van de leden 
            Marcouch
            en 
            Bouwmeester
            (beiden PvdA) aan de minister van Veiligheid en Justitie over geweld tegen winkelpersoneel (ingezonden 26 november 2010).
         </text:p>
      <text:h text:outline-level="2" text:style-name="stuktitel">Vraag 1
            </text:h>
      <text:p text:style-name="vraag">Kent u het bericht «Caissières bespuugd en geschopt»?<text:note text:id="ID-2010Z17814-d28e85" text:note-class="footnote"><text:note-citation text:label="1">1</text:note-citation><text:note-body><text:p> Telegraaf, Caissiéres bespuugd en geschopt, 24 november 2010.</text:p></text:note-body></text:note>
               
            </text:p>
      <text:h text:outline-level="2" text:style-name="stuktitel">Vraag 2
            </text:h>
      <text:p text:style-name="vraag">Is het waar dat een derde van de kwart miljoen caissières en vakkenvullers afgelopen jaar werd bedreigd of gemolesteerd door
               klanten? Herkent u dit beeld? Zo nee, welk beeld hebt u dan wel van de omvang van deze problematiek? 
            </text:p>
      <text:h text:outline-level="2" text:style-name="stuktitel">Vraag 3
            </text:h>
      <text:p text:style-name="vraag">Wat is de oorzaak van geweld en agressie tegen winkelpersoneel? Draagt de verkoop van alcohol en tabak in supermarkten en
               het verbod van deze verkoop aan jongeren bij aan bedreigingen en geweld door jongeren omdat die deze producten toch willen
               kopen? Zo ja, welke conclusies trekt u hier uit?
            </text:p>
      <text:h text:outline-level="2" text:style-name="stuktitel">Vraag 4
            </text:h>
      <text:p text:style-name="vraag">Is het waar dat terwijl bedreigde ambtenaren en ambulancemedewerkers op extra juridische bescherming kunnen rekenen, waardoor
               de daders altijd vervolgd worden, er voor winkelpersoneel helemaal niets (is) geregeld? Zo ja, deelt u de mening dat ook voor
               winkelpersoneel, dat uit de aard van de functie een kwetsbare positie inneemt, extra bescherming nodig is? Zo ja, hoe gaat
               u hier vorm aan geven? Zo nee, waarom niet?
            </text:p>
      <text:h text:outline-level="2" text:style-name="stuktitel">Vraag 5
            </text:h>
      <text:p text:style-name="vraag">Herkent u het geschetste beeld dat de politie nauwelijks optreedt en het doen van aangifte geen zin lijkt te hebben? Zo ja,
               wat gaat u hieraan doen? Zo nee, waarom niet?
            </text:p>
      <text:h text:outline-level="2" text:style-name="stuktitel">Vraag 6
            </text:h>
      <text:p text:style-name="vraag">Deelt u de mening dat voor alle werknemers die in uitoefening van hun beroep in voor publiek toegankelijke bedreigd of slachtoffer
               van geweld worden, extra bescherming nodig is? Zo ja, deelt u dan ook de mening dat dit tot uitdrukking dient te komen in
               een hogere strafeis? Zo nee, waarom niet?
            </text:p>
      <text:h text:outline-level="2" text:style-name="stuktitel">Vraag 7
            </text:h>
      <text:p text:style-name="vraag">Deelt u de mening dat werkgevers van winkelpersoneel voor hun werknemers aangifte zouden moeten doen? Zo ja, gebeurt dat naar
               uw mening voldoende? Zo nee, waarom niet?
            </text:p>
      <text:h text:outline-level="2" text:style-name="stuktitel">Vraag 8
            </text:h>
      <text:p text:style-name="vraag">Worden er in het kader van het verstrekken van het certificaat Keurmerk Veilig Ondernemen voor winkelgebieden eisen gesteld
               over maatregelen tegen agressie tegen winkelpersoneel? Zo ja, welke eisen? Zo nee, deelt u de mening dat deze eisen in dit
               kader wel moeten worden opgenomen?
            </text:p>
      <text:h text:outline-level="2" text:style-name="stuktitel">Vraag 9
            </text:h>
      <text:p text:style-name="vraag">Worden middelen, zoals winkelverboden en het verspreiden van foto’s (onder winkelpersoneel) van bekende overlastgevers, voldoende
               gebruikt om agressie tegen winkelpersoneel te bestrijden? Welke beperkingen in wet- en regelgeving staan het gebruik van deze
               middelen in de w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