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3</text:p>
      <text:p text:style-name="kamervragen">Vragen van het lid 
            Çelik
            (PvdA) aan de minister van Onderwijs, Cultuur en Wetenschap over scholen die op havo doorstromers van vmbo verbieden om in
            de vierde klas te doubleren (ingezonden 26 november 2010).
         </text:p>
      <text:h text:outline-level="2" text:style-name="stuktitel">Vraag 1
            </text:h>
      <text:p text:style-name="vraag">Hoe beoordeelt u de conclusie van het Expertisecentrum Beroepsonderwijs (ECBO) dat het vooral aan de scholen ligt dat vmbo’ers
               die doorleren op de havo geen havo-diploma halen en niet aan deze scholieren zelf? 
            </text:p>
      <text:h text:outline-level="2" text:style-name="stuktitel">Vraag 2
            </text:h>
      <text:p text:style-name="vraag">Hoe beoordeelt u het feit dat minstens de helft van de havo-scholen als regel hanteert dat vmbo’ers niet mogen blijven zitten
               in 4 havo? 
            </text:p>
      <text:h text:outline-level="2" text:style-name="stuktitel">Vraag 3
            </text:h>
      <text:p text:style-name="vraag">Acht u het acceptabel dat vele scholieren op deze wijze de pas wordt afgesneden, omdat zij worden gedwongen direct van school
               te gaan als zij vier havo niet in één jaar redden en deelt u de mening dat hun talenten dus worden gefrustreerd?
            </text:p>
      <text:h text:outline-level="2" text:style-name="stuktitel">Vraag 4
            </text:h>
      <text:p text:style-name="vraag">Deelt u de mening dat hier sprake is van een perverse regel die niet in verhouding staat tot de kansen die betrokken scholieren
               maken om het havo succesvol af te ronden?
            </text:p>
      <text:h text:outline-level="2" text:style-name="stuktitel">Vraag 5
            </text:h>
      <text:p text:style-name="vraag">Hoe gaat u bij de uitvoering van de motie Çelik/Voordewind<text:note text:id="ID-2010Z17813-d28e125" text:note-class="footnote"><text:note-citation text:label="1">1</text:note-citation><text:note-body><text:p> Kamerstuk 32 500 VIII, nr. 14.
               </text:p></text:note-body></text:note> inzake de toelatingseisen die scholen stellen aan vmbo-t’ers voor doorstroming naar havo, dit verschijnsel aanpakken?
            </text:p>
      <text:h text:outline-level="2" text:style-name="kamervraagopmerking_kop">Toelichting:
            </text:h>
      <text:p text:style-name="kamervraagopmerking">Deze vragen dienen ter aanvulling op eerdere vragen terzake van het lid Van der Ham (D66), ingezonden 25 november 2010 (vraagnummer
               2010Z177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