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7812</text:p>
      <text:p text:style-name="kamervragen">Vragen van de leden 
            Ferrier
            en 
            Biskop
            (beiden CDA) aan de minister van Onderwijs, Cultuur en Wetenschap over het rapport «Van vmbo naar havo: tweestrijd over tweesprong?»
            (ingezonden 26 november 2010).
         </text:p>
      <text:h text:outline-level="2" text:style-name="stuktitel">Vraag 1
            </text:h>
      <text:p text:style-name="vraag">Bent u bekend met het rapport van ECBO «Van vmbo naar havo: tweestrijd over tweesprong?» dat op 24 november jl. is verschenen?<text:note text:id="ID-2010Z17812-d28e85" text:note-class="footnote"><text:note-citation text:label="1">1</text:note-citation><text:note-body><text:p> Trouw, «Havo doet doorstromers te kort», 24 november 2010.</text:p></text:note-body></text:note>
               
            </text:p>
      <text:h text:outline-level="2" text:style-name="stuktitel">Vraag 2
            </text:h>
      <text:p text:style-name="vraag">Wat vindt u van de conclusie dat vmbo-ers die doorleren op de havo meer succes zouden kunnen hebben als de havoscholen hun
               beleid ten aanzien van de ingestroomde vmbo-ers zou veranderen met name ten aanzien van het niet mogen doubleren in de klas
               vier?
            </text:p>
      <text:h text:outline-level="2" text:style-name="stuktitel">Vraag 3
            </text:h>
      <text:p text:style-name="vraag">Kunt u aangeven bij hoeveel scholen de regel is ingesteld dat doubleren voor voormalig vmbo-ers niet mag en waarop deze regel
               is gebaseerd?
            </text:p>
      <text:h text:outline-level="2" text:style-name="stuktitel">Vraag 4
            </text:h>
      <text:p text:style-name="vraag">Kunt u aangeven wat de belemmerende factoren zijn die het doubleren veroorzaken in havo 4?</text:p>
      <text:h text:outline-level="2" text:style-name="stuktitel">Vraag 5
            </text:h>
      <text:p text:style-name="vraag">Kunt u aangeven, of het mede gelet op de conclusies van het ECBO-rapport over onwennig zijn met havoleerstof etc, een beter
               resultaat zou opleveren indien de overgang van vmbo-3 naar havo 3 wordt bevorderd in plaats van pas na vmbo 4. Zo ja, bent
               u bereid deze overgang te bevorderen?
            </text:p>
      <text:h text:outline-level="2" text:style-name="kamervraagopmerking_kop">Toelichting:
            </text:h>
      <text:p text:style-name="kamervraagopmerking">Deze vragen dienen ter aanvulling op eerdere vragen terzake van het lid Van der Ham, ingezonden 25 november 2010 (vraagnummer
               2010Z17720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