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1</text:p>
      <text:p text:style-name="kamervragen">Vragen van de leden 
            Voordewind
            (ChristenUnie), 
            Van der Staaij
            (SGP), 
            Schouw
            (D66) en 
            Van Klaveren
            (PVV) aan de minister voor Immigratie en Asiel over de bedreiging van ex-moslims in asielzoekerscentra (ingezonden 26 november
            2010).  
         </text:p>
      <text:h text:outline-level="2" text:style-name="stuktitel">Vraag 1
            </text:h>
      <text:p text:style-name="vraag">Bent u werkelijk van mening dat de analyse van gegevens uit het bewonersinformatiesysteem representatief is voor de schaal
               waarop de vermeende bedreigingen en geweldplegingen plaatsvinden? Betekent dit dat er in de afgelopen twee jaar, verdeeld
               over ongeveer 60 Asielzoekerscentra (AZC) slechts 24 incidenten zijn geweest waarbij asielzoekers vanwege hun religie, etniciteit,
               sekse, seksuele gerichtheid of ander kenmerk, slachtoffer werden van bedreigingen en geweld? 
            </text:p>
      <text:h text:outline-level="2" text:style-name="stuktitel">Vraag 2
            </text:h>
      <text:p text:style-name="vraag">Hoe kan het dat er in twee jaar slechts 24 incidenten zijn geregistreerd, terwijl het meldpunt van Secret Garden de afgelopen
               anderhalf jaar 158 klachten ontving van asielzoekers die vanwege hun seksuele gerichtheid slachtoffer werden van bedreiging
               en geweld, en ook uit de ervaring en peiling van de stichting Gave blijkt dat het aantal incidenten hoger moet liggen dan
               de genoemde drie incidenten, als het gaat om ex-moslims die slachtoffer zijn van bedreiging en geweld?
            </text:p>
      <text:h text:outline-level="2" text:style-name="stuktitel">Vraag 3
            </text:h>
      <text:p text:style-name="vraag">Kunt u uiteenzetten hoe vaak de politie per jaar moet uitrukken om in te grijpen bij conflicten op een AZC? </text:p>
      <text:h text:outline-level="2" text:style-name="stuktitel">Vraag 4
            </text:h>
      <text:p text:style-name="vraag">Deelt u de mening dat het vertrouwen van de asielzoekers in de overheid en in het rechtssysteem niet als vanzelfsprekend mag
               worden aangenomen? 
            </text:p>
      <text:h text:outline-level="2" text:style-name="stuktitel">Vraag 5
            </text:h>
      <text:p text:style-name="vraag">Deelt u de mening dat juist vanwege het recht dat asielzoekers hebben op een veilige opvangsituatie, ongeacht hun nationaliteit,
               etniciteit, religie, seksuele geaardheid of politieke overtuiging, een laagdrempelig meldingssysteem van belang is wanneer
               deze veiligheid in het geding is? 
            </text:p>
      <text:h text:outline-level="2" text:style-name="stuktitel">Vraag 6
            </text:h>
      <text:p text:style-name="vraag">Deelt u de mening dat bij een eerste laagdrempelige mogelijkheid tot melding vertrouwelijkheid en geheimhouding het uitgangspunt
               moeten zijn, waarna in overleg met de asielzoeker kan worden gekeken of openbaarheid en aangifte noodzakelijk zijn?
            </text:p>
      <text:h text:outline-level="2" text:style-name="stuktitel">Vraag 7
            </text:h>
      <text:p text:style-name="vraag">Bent u bereid de signalen van stichting Gave en Secret Garden serieus te nemen en een vertrouwenspersoon in het leven te roepen
               bij wie asielzoekers te rade kunnen gaan als ze worden bedreigd?
            </text:p>
      <text:h text:outline-level="2" text:style-name="stuktitel">Vraag 8
            </text:h>
      <text:p text:style-name="vraag">Waarom zegt u niet toe dat in het geval van (doods)bedreigingen en mishandeling, niet het slachtoffer overgeplaatst hoeft
               te worden naar een andere (veilige) locatie, maar dat de dader zal worden overgeplaatst naar de vreemdelingendetentie?
            </text:p>
      <text:h text:outline-level="2" text:style-name="stuktitel">Vraag 9
            </text:h>
      <text:p text:style-name="vraag">Bent u bereid deze vragen te beantwoorden voor de behandeling van de begroting van Immigratie en Asiel? </text:p>
      <text:h text:outline-level="2" text:style-name="kamervraagopmerking_kop">Toelichting:
            </text:h>
      <text:p text:style-name="kamervraagopmerking">Deze vragen dienen ter aanvulling op eerdere vragen terzake van de leden Voordewind (ChristenUnie), Sterk (CDA), Van Nieuwenhuizen
               (VVD), Spekman (PvdA), Schouw (D66), Van Klaveren (PVV), Van der Staaij (SGP) en Dibi (GroenLinks), ingezonden 21 oktober
               2010 (vraagnummer: 2010Z151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