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0</text:p>
      <text:p text:style-name="kamervragen">Vragen van het lid 
            Van Tongeren
            (GroenLinks) aan de ministers van Economische Zaken, Landbouw en Innovatie en van Infrastructuur en Milieu over het rapport
            «Definitieve berging van hoogradioactief en/of langlevend kernafval in een kleiformatie in de Belgisch-Nederlandse grensstreek»
            (ingezonden 26 november 2010).
         </text:p>
      <text:h text:outline-level="2" text:style-name="stuktitel">Vraag 1
            </text:h>
      <text:p text:style-name="vraag">Bent u bekend met de inhoud van het rapport «Definitieve berging van hoogradioactief en/of langlevend kernafval in een kleiformatie
               in de Belgisch-Nederlandse grensstreek» van de Belgische hydrogeoloog Willy Weyns?<text:note text:id="ID-2010Z17810-d28e82" text:note-class="footnote"><text:note-citation text:label="1">1</text:note-citation><text:note-body><text:p> http://www.greenpeace.nl/raw/content/reports/definitieve-berging-van-hoogra.pdf</text:p></text:note-body></text:note>
               
            </text:p>
      <text:h text:outline-level="2" text:style-name="stuktitel">Vraag 2
            </text:h>
      <text:p text:style-name="vraag">Deelt u de analyse van Weyns dat de Boomse kleilaag in de Kempen-regio logischerwijs de enige Belgische kleilaag is die in
               aanmerking komt voor ondergrondse berging van kernafval, omdat de andere kleilagen niet voldoende homogeen en vrij van breuken
               zijn? Zo nee, waarop baseert u uw mening?
            </text:p>
      <text:h text:outline-level="2" text:style-name="stuktitel">Vraag 3
            </text:h>
      <text:p text:style-name="vraag">Deelt u de analyse dat de principebeslissing van de nationale instelling voor radioactief afval en verrijkte splijt stoffen
               (NIRAS) voor «geologische berging in weinig verharde klei op Belgisch grondgebied»<text:note text:id="ID-2010Z17810-d28e111" text:note-class="footnote"><text:note-citation text:label="2">2</text:note-citation><text:note-body><text:p> Ontwerp van afvalplan, NIRAS, 7 juni 2010, Pagina viii.</text:p></text:note-body></text:note>  daarom een principebeslissing inhoudt voor ondergrondse berging op een specifieke locatie, namelijk de Kempenregio?
            </text:p>
      <text:h text:outline-level="2" text:style-name="stuktitel">Vraag 4
            </text:h>
      <text:p text:style-name="vraag">Bent u op de hoogte van de argumenten die Weyns gebruikt om te komen tot de conclusie dat de Belgische Boomse kleilaag niet
               geschikt is voor de ondergrondse berging van kernafval? Deelt u de mening dat de ondergrondse kernafvalberging onwenselijk
               is, omdat er veel wetenschappelijke onzekerheden zijn omtrent ondergrondse kernafvalberging in klei? Bent u bereid NIRAS te
               verzoeken een reactie te geven op de bezwaren van Weyns?
            </text:p>
      <text:h text:outline-level="2" text:style-name="stuktitel">Vraag 5
            </text:h>
      <text:p text:style-name="vraag">Bent u bereid NIRAS te verzoeken de verdere besluitvorming over ondergrondse kernafvalopslag uit te stellen totdat er wetenschappelijke
               consensus is over de veiligheid op de korte én lange termijn van ondergrondse kernafvalopslag in kleilagen?
            </text:p>
      <text:h text:outline-level="2" text:style-name="stuktitel">Vraag 6
            </text:h>
      <text:p text:style-name="vraag">Bent u op de hoogte van de bezwaren van Brabant Water, de Provincie Brabant en de Kempener-gemeenten Bladel, Eersel, Oirschot,
               Bergeijk en Reusel-De Mierden tegen dit Afvalplan? Deelt u de zorgen van deze partijen dat er risico bestaat op besmetting
               van het Nederlandse drinkwater met radioactief materiaal omdat er getwijfeld wordt aan de inherente veiligheid van de kernafvalopslag?
            </text:p>
      <text:h text:outline-level="2" text:style-name="stuktitel">Vraag 7
            </text:h>
      <text:p text:style-name="vraag">Bent u vooraf door NIRAS op de hoogte gesteld van de inspraakprocedure van het Afvalplan en de mogelijkheden voor Nederlandse
               belanghebbenden om in te spreken?
            </text:p>
      <text:h text:outline-level="2" text:style-name="stuktitel">Vraag 8
            </text:h>
      <text:p text:style-name="vraag">Indien u op de hoogte was, klopt het dat u Nederlandse belanghebbenden niet bericht heeft van het feit dat zij tot 6 september
               2010 een zienswijze konden indienen op het Afvalplan? 
            </text:p>
      <text:h text:outline-level="2" text:style-name="stuktitel">Vraag 9
            </text:h>
      <text:p text:style-name="vraag">Bent u het met mij eens dat ook Nederlandse gemeenten en andere belanghebbenden de mogelijkheid zouden moeten hebben tot inspraak,
               omdat NIRAS van plan is radioactief afval in het grensgebied op te slaan en de risico’s daardoor grensoverschrijdend zijn?
               
            </text:p>
      <text:h text:outline-level="2" text:style-name="stuktitel">Vraag 10
            </text:h>
      <text:p text:style-name="vraag">Bent u bereid NIRAS te verzoeken een nieuwe inspraakperiode in te stellen voor Nederlandse belanghebbenden, nog voordat de
               Belgische overheid een besluit neemt over het Afvalplan? 
            </text:p>
      <text:h text:outline-level="2" text:style-name="stuktitel">Vraag 11
            </text:h>
      <text:p text:style-name="vraag">Bent u bereid deze vragen te beantwoorden voor het Wetgevingsoverleg Energie op 6 decemb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