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809</text:p>
      <text:p text:style-name="kamervragen">Vragen van het lid 
            Van Gerven
            (SP) aan de minister van Volksgezondheid, Welzijn en Sport over het bericht dat het Rijnland Ziekenhuis de operatiekamers
            uit Alphen aan den Rijn wil wegbezuinigen (ingezonden 26 november 2010).
         </text:p>
      <text:h text:outline-level="2" text:style-name="stuktitel">Vraag 1
            </text:h>
      <text:p text:style-name="vraag">Is het waar dat de directie van het Rijnland Ziekenhuis haar personeel heeft laten weten dat de operatiekamers in de vestiging
               in Alphen aan den Rijn per 1 april 2011 worden gesloten? Zo ja, wat is hierover uw oordeel?  
            </text:p>
      <text:h text:outline-level="2" text:style-name="stuktitel">Vraag 2
            </text:h>
      <text:p text:style-name="vraag">Vindt u dat Alphen aan den Rijn, een stad met circa 72 000 inwoners, een volwaardig ziekenhuis verdient? Zo ja, hoe gaat u
               bewerkstelligen dat de operatiemogelijkheden in Alphen aan den Rijn blijven? Zo nee, waarom niet? 
            </text:p>
      <text:h text:outline-level="2" text:style-name="stuktitel">Vraag 3
            </text:h>
      <text:p text:style-name="vraag">Klopt het bericht, verspreid in de interne nieuwsbrief Rijnland Actueel, dat de Rijnland Zorggroep in 2011 naast de voorgenomen
               bezuiniging van € 1,5 miljoen nog een € 5,5 miljoen moet bezuinigen? In hoeverre is die bezuiniging een gevolg van de budgetkorting
               die u heeft opgelegd aan de ziekenhuizen?
            </text:p>
      <text:h text:outline-level="2" text:style-name="stuktitel">Vraag 4
            </text:h>
      <text:p text:style-name="vraag">In welke 70 000-plus steden staat een volwaardig basisziekenhuis ter discussie?  </text:p>
      <text:h text:outline-level="2" text:style-name="stuktitel">Vraag 5
            </text:h>
      <text:p text:style-name="vraag">Hoeveel steden in Nederland met meer dan 70 000 inwoners hebben geen volwaardig basisziekenhuis met Spoedeisende Eerste Hulp,
               klinische verloskunde en volledige operatiekamerfaciliteiten meer? Welke steden zijn dat? Wat vindt u van dat gegeven? Vindt
               u niet dat in al die steden een volwaardig ziekenhuis zou moeten blijven? Zo nee, waarom niet?
            </text:p>
      <text:h text:outline-level="2" text:style-name="stuktitel">Vraag 6
            </text:h>
      <text:p text:style-name="vraag">Hoe gaat u ervoor zorgen dat de taakstelling van € 549 miljoen voor 2011 en volgende jaren niet gaat leiden tot ongewenste
               concentraties van ziekenhuisvoorzieningen, afnemende bereikbaarheid van ziekenhuizen en een toename van de wachtlijs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