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06</text:p>
      <text:p text:style-name="kamervragen">Vragen van het lid 
            Wolbert
            (PvdA) aan de minister van Volksgezondheid Welzijn en Sport over het terugvorderen van miljoenen in verband met misbruik van
            pgb’s (ingezonden 26 november 2010).
         </text:p>
      <text:h text:outline-level="2" text:style-name="stuktitel">Vraag 1
            </text:h>
      <text:p text:style-name="vraag">Bent u bekend met het bericht dat Menzis Zorgkantoor meer dan honderd persoongebonden budgetten (pgb’s) terugvordert in de
               regio Twente in verband met fraude, niet complete besteding en onvoldoende verantwoording van de pgb’s?<text:note text:id="ID-2010Z17806-d28e82" text:note-class="footnote"><text:note-citation text:label="1">1</text:note-citation><text:note-body><text:p> Zorgvisie, , «Menzis vordert miljoenen van pgb-houders terug», 22 november 2010.</text:p></text:note-body></text:note>
               
            </text:p>
      <text:h text:outline-level="2" text:style-name="stuktitel">Vraag 2
            </text:h>
      <text:p text:style-name="vraag">Klopt het bericht dat het gaat om een totaal bedrag aan terugvorderingen van miljoenen euro’s? Zou een vergelijkbare actie
               in andere regio’s tot een soortgelijk hoog bedrag leiden?  
            </text:p>
      <text:h text:outline-level="2" text:style-name="stuktitel">Vraag 3
            </text:h>
      <text:p text:style-name="vraag">Wat is de stand van zaken met betrekking tot het uitvoeren van de motie De Vries/Wolbert<text:note text:id="ID-2010Z17806-d28e113" text:note-class="footnote"><text:note-citation text:label="2">2</text:note-citation><text:note-body><text:p> Kamerstuk 30 597, nr. 57.
               </text:p></text:note-body></text:note>, waarin de regering wordt verzocht alles in het werk te stellen om de taken van bemiddelingsbureaus te scheiden zodat beheer,
               bemiddeling en het aanbieden van zorg niet meer door één bureau ka worden gedaan?  
            </text:p>
      <text:h text:outline-level="2" text:style-name="stuktitel">Vraag 4
            </text:h>
      <text:p text:style-name="vraag">Wat is de stand van zaken in de ontwikkeling van het keurmerk voor bemiddelingsbureaus? Wat is op dit moment de stand van
               zaken met betrekking tot het uitvoeren van de motie Wolbert<text:note text:id="ID-2010Z17806-d28e135" text:note-class="footnote"><text:note-citation text:label="3">3</text:note-citation><text:note-body><text:p> Kamerstuk 30 597, nr. 54.
               </text:p></text:note-body></text:note>, waarin de regering wordt verzocht te stimuleren dat er een keurmerk komt voor commerciële zorgaanbieders die zorg leveren
               die wordt betaald uit een pgb? 
            </text:p>
      <text:h text:outline-level="2" text:style-name="stuktitel">Vraag 5
            </text:h>
      <text:p text:style-name="vraag">Wat is uw mening over het advies dat Menzis pgb-houders geeft om aangifte te doen wanneer zij niet de zorg ontvangen die zij
               nodig hebben? Herkent u zich in de uitspraak dat wettelijke uitspaken in dergelijke zaken te lang op zich laten wachten? Op
               welke manier kan dit effectiever worden aangepakt? 
            </text:p>
      <text:h text:outline-level="2" text:style-name="stuktitel">Vraag 6
            </text:h>
      <text:p text:style-name="vraag">Kunt u toezeggen dat u de zorgkantoren van de andere verzekeraars gaat  vragen dat ook zij zich zullen toeleggen op het beter
               signaleren van mogelijke fraude en aangifte te doen in geval van vermoedens van fraude en het terugvorderen van teveel betaalde
               of niet verantwoorde 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