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05</text:p>
      <text:p text:style-name="kamervragen">Vragen van het lid 
            Leegte
            (VVD) aan de minister van Economische Zaken, Landbouw en Innovatie over het bericht dat het budget voor de regeling maatwerkadviezen
            voor woningen is uitgeput (ingezonden 26 november 2010).
         </text:p>
      <text:h text:outline-level="2" text:style-name="stuktitel">Vraag 1
            </text:h>
      <text:p text:style-name="vraag">Kent u het bericht op de website van Agentschap.NL dat per 19 november het budget voor de regeling maatwerkadviezen voor woningen
               is uitgeput?<text:note text:id="ID-2010Z17805-d28e82" text:note-class="footnote"><text:note-citation text:label="1">1</text:note-citation><text:note-body><text:p> http://regelingen.agentschapnl.nl/content/tijdelijke-subsidieregeling-maatwerkadviezen-voor-woningen?</text:p></text:note-body></text:note>
               
            </text:p>
      <text:h text:outline-level="2" text:style-name="stuktitel">Vraag 2
            </text:h>
      <text:p text:style-name="vraag">Kunt u verklaren waarom het budget in een paar weken uitgeput is, terwijl er tot voor kort het beeld was en naar buiten werd
               gebracht door het Agentschap dat er voldoende middelen beschikbaar zijn tot het einde van 2010?
            </text:p>
      <text:h text:outline-level="2" text:style-name="stuktitel">Vraag 3
            </text:h>
      <text:p text:style-name="vraag">Kunt u inzichtelijk maken welke negatieve gevolgen dit zal hebben voor lopende energiecampagnes in het land, bijvoorbeeld
               de stad Amersfoort waar naar verwachting nog zo’n 700 burgers zullen worden teleurgesteld?
            </text:p>
      <text:h text:outline-level="2" text:style-name="stuktitel">Vraag 4
            </text:h>
      <text:p text:style-name="vraag">Klopt het beeld dat door deze plotsklapse uitputting van de regeling verwachtingen die door het Agentschap zijn gewekt over
               de beschikbare middelen bij gemeenten, installateurs, bedrijven en burgers niet worden waargemaakt?
            </text:p>
      <text:h text:outline-level="2" text:style-name="stuktitel">Vraag 5
            </text:h>
      <text:p text:style-name="vraag">Bent u bereid om te inventariseren hoeveel burgers door deze uitputting worden benadeeld en met het betrokken bedrijfsleven,
               gemeenten en provincies in overleg te treden hoe kan worden voorkomen dat burgers worden teleurgesteld? Ziet u kansen om in
               2010 en anders in 2011 alsnog de middelen vrij te maken om de maatwerkadviezen die nu tussen wal en schip belanden te laten
               uitvoeren?
            </text:p>
      <text:h text:outline-level="2" text:style-name="stuktitel">Vraag 6
            </text:h>
      <text:p text:style-name="vraag">Hoe wordt de effectiviteit van dit soort regelingen beoorde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