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7804</text:p>
      <text:p text:style-name="kamervragen">Vragen van het lid 
            Haverkamp
            (CDA) aan de staatssecretaris van Infrastructuur en Milieu over het effect van elektromagnetische straling van zendinstallaties
            (ingezonden 26 november 2010).
         </text:p>
      <text:h text:outline-level="2" text:style-name="stuktitel">Vraag 1
            </text:h>
      <text:p text:style-name="vraag">Heeft u kennisgenomen van het onderzoek van TU Delft en Wageningen Universiteit naar de effecten van draadloos internet op
               planten en bomen?<text:note text:id="ID-2010Z17804-d28e82" text:note-class="footnote"><text:note-citation text:label="1">1</text:note-citation><text:note-body><text:p> Telegraaf, «Mobieltjes maken bomen dood», 18 november.</text:p></text:note-body></text:note>
               
            </text:p>
      <text:h text:outline-level="2" text:style-name="stuktitel">Vraag 2
            </text:h>
      <text:p text:style-name="vraag">Wat is uw reactie op de conclusies van het onderzoek? Bent u bereid de instituten te verzoeken het onderzoek en de conclusies
               daarvan openbaar mak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