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37</text:p>
      <text:p text:style-name="kamervragen">Vragen van het lid 
            Gesthuizen
            (SP) aan de minister voor Immigratie en Asiel over het individueel beoordelen door het Europees Hof voor de Rechten van de
            Mens bij uitzettingen naar Irak (ingezonden 25 november 2010).
         </text:p>
      <text:h text:outline-level="2" text:style-name="stuktitel">Vraag 1
            </text:h>
      <text:p text:style-name="vraag">Deelt u de mening dat iedere asielzoeker die dreigt door u te worden teruggestuurd naar Irak de kans moet krijgen zijn zaak
               aan het Europees Hof voor de Rechten van de Mens voor te leggen voor individuele toetsing? Zo niet, waarom niet?<text:note text:id="ID-2010Z17737-d28e82" text:note-class="footnote"><text:note-citation text:label="1">1</text:note-citation><text:note-body><text:p> Vluchtelingenwerk.nl, «Irakezen krijgen voorlopig bescherming», 24 november 2010.</text:p></text:note-body></text:note>
               
            </text:p>
      <text:h text:outline-level="2" text:style-name="stuktitel">Vraag 2
            </text:h>
      <text:p text:style-name="vraag">Op welke wijze gaat u er voor zorgen dat iedere Irakese asielzoeker voorafgaand aan een voorgenomen uitzetting tijdig wordt
               geïnformeerd over deze nieuwe zienswijze van het Europees Hof voor de Rechten van de Mens en de mogelijkheid van een individuele
               toetsing van het Hof? 
            </text:p>
      <text:h text:outline-level="2" text:style-name="stuktitel">Vraag 3
            </text:h>
      <text:p text:style-name="vraag">Kunt u de garantie geven dat er geen Irakese asielzoeker zal worden uitgezet zonder gewezen te zijn op de zienswijze van het
               Europees Hof voor de Rechten van de Mens, en desgewenst toegang te hebben gehad tot een advocaat of vertegenwoordiger van
               Vluchtelingenwerk? Zo nee, waarom niet?
            </text:p>
      <text:h text:outline-level="2" text:style-name="stuktitel">Vraag 4
            </text:h>
      <text:p text:style-name="vraag">Wilt u deze vragen beantwoorden voor de behandeling van de begroting Immigratie en Asi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