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736</text:p>
      <text:p text:style-name="kamervragen">Vragen van het lid 
            Venrooy-van Ark
            (VVD) aan de staatssecretaris van Volksgezondheid, Welzijn en Sport over de rechtsopvolger van Meavita en verpleeghuis Houtwijk
            te Den Haag (ingezonden 25 november 2010).
         </text:p>
      <text:h text:outline-level="2" text:style-name="stuktitel">Vraag 1
            </text:h>
      <text:p text:style-name="vraag">Bent u van mening dat met de financiële injectie in de Haagse rechtsopvolger van Meavita beoogd is de kwaliteit van de zorg
               te continueren? Zo ja, kunt u een oordeel uitspreken over het behaalde resultaat tot nu toe? Zo nee, waarom niet?
            </text:p>
      <text:h text:outline-level="2" text:style-name="stuktitel">Vraag 2
            </text:h>
      <text:p text:style-name="vraag">Hoe ziet u deze steun in relatie tot de slechte resultaten van verpleeghuis Houtwijk? Deelt u de mening dat de financiële
               bijdrage had moeten leiden tot het weer op orde komen van de zorgverlening aangezien het geld daarvoor bedoeld was? Zo ja,
               wat gaat u voor actie ondernemen richting de zorginstelling en zo nee, waarom vindt u dat niet?
            </text:p>
      <text:h text:outline-level="2" text:style-name="stuktitel">Vraag 3
            </text:h>
      <text:p text:style-name="vraag">Deelt u de zorgen dat er nu met belastinggeld ondermaatse zorg wordt bestendigd? Zo nee, waarom niet? Zo ja, welke acties
               worden er ondernomen?
            </text:p>
      <text:h text:outline-level="2" text:style-name="stuktitel">Vraag 4
            </text:h>
      <text:p text:style-name="vraag">Deelt u de mening dat het geld bedoeld was voor de zorgverlening? Hoe is de verhouding tussen de effecten van de financiële
               injectie als het gaat om organisatorische maatregelen, zoals het sociaal plan, en maatregelen die direct effect hadden voor
               de zorgverlening? Zo ja, welke actie gaat u nu ondernemen? Zo nee, hoe gaat dit dan nu alsnog gebeuren?
            </text:p>
      <text:h text:outline-level="2" text:style-name="stuktitel">Vraag 5
            </text:h>
      <text:p text:style-name="vraag">Waren er andere mogelijkheden om de continuïteit van zorg in Den Haag te garanderen? Zo ja, welke? Waarom is toch voor de
               financiële injectie gekozen?
            </text:p>
      <text:h text:outline-level="2" text:style-name="stuktitel">Vraag 6
            </text:h>
      <text:p text:style-name="vraag">Heeft de financiële injectie aanleiding gegeven de bestaande regels voor staatssteun te wijzigen? Zo ja, op welke wijze? Zo
               nee, waarom niet?
            </text:p>
      <text:h text:outline-level="2" text:style-name="stuktitel">Vraag 7
            </text:h>
      <text:p text:style-name="vraag">Kunt u  aangeven hoe het met de zorg gesteld is in de andere organisaties van de rechtsopvolgers van Meavita in Groningen
               en in Den Haag? Kunt u een specificatie op hoofdlijnen geven?
            </text:p>
      <text:h text:outline-level="2" text:style-name="stuktitel">Vraag 8
            </text:h>
      <text:p text:style-name="vraag">Kunt u een planning geven waarin u verwacht dat de zorg weer op niveau is voor de medewerkers en de mensen die de zorg ontvangen?</text:p>
      <text:h text:outline-level="2" text:style-name="stuktitel">Vraag 9
            </text:h>
      <text:p text:style-name="vraag">Kunt u deze vragen binnen een week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