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735</text:p>
      <text:p text:style-name="kamervragen">Vragen van het lid 
            Vermeij
            (PvdA) aan de staatssecretaris van Sociale Zaken en Werkgelegenheid over de arbeidsomstandigheden in slachterijen (ingezonden
            25 november 2010).  
         </text:p>
      <text:h text:outline-level="2" text:style-name="stuktitel">Vraag 1
            </text:h>
      <text:p text:style-name="vraag">Kent u het bericht «Werk in slachterijen vaak nog onveilig»?<text:note text:id="ID-2010Z17735-d28e82" text:note-class="footnote"><text:note-citation text:label="1">1</text:note-citation><text:note-body><text:p> Nu.nl, «Werk in slachterijen vaak nog onveilig», 23 november 2010.</text:p></text:note-body></text:note>
               
            </text:p>
      <text:h text:outline-level="2" text:style-name="stuktitel">Vraag 2
            </text:h>
      <text:p text:style-name="vraag">Wat is uw oordeel over de in dit bericht geconstateerde misstanden?</text:p>
      <text:h text:outline-level="2" text:style-name="stuktitel">Vraag 3
            </text:h>
      <text:p text:style-name="vraag">Waarom is er juist in de vleesverwerkende sector zoveel mis met de arbeidsomstandigheden?</text:p>
      <text:h text:outline-level="2" text:style-name="stuktitel">Vraag 4
            </text:h>
      <text:p text:style-name="vraag">Acht u het effectief om de boetes dan wel de controle-intensiteit voor deze sector te verhogen, opdat de omstandigheden duurzaam
               verbeteren? Zo nee, waarom niet?
            </text:p>
      <text:h text:outline-level="2" text:style-name="stuktitel">Vraag 5
            </text:h>
      <text:p text:style-name="vraag">Welke acties zal de regering ondernemen om ervoor te zorgen dat alle Nederlanders, dus ook de mensen die in slachterijen werken,
               veilig kunnen werken?
            </text:p>
      <text:h text:outline-level="2" text:style-name="stuktitel">Vraag 6
            </text:h>
      <text:p text:style-name="vraag">Kunt u deze vragen beantwoorden voor 2 december a.s. zodat de antwoorden kunnen worden betrokken bij het algemeen overleg
               over Arbo-onderwerpen dat op 2 december plaatsvind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