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33</text:p>
      <text:p text:style-name="kamervragen">Vragen van de leden 
            Heijnen
            en 
            Spekman
            (beiden PvdA) aan de minister van Binnenlandse Zaken en Koninkrijksrelaties over de nieuwe huisvesting van de provincie Utrecht
            (ingezonden 25 november 2010).
         </text:p>
      <text:h text:outline-level="2" text:style-name="stuktitel">Vraag 1
            </text:h>
      <text:p text:style-name="vraag">Kent u het bericht «Provincie Utrecht huist riant, terwijl ambtenaren moeten vertrekken»?<text:note text:id="ID-2010Z17733-d28e85" text:note-class="footnote"><text:note-citation text:label="1">1</text:note-citation><text:note-body><text:p> de Volkskrant, «Utrecht laat het breed hangen», 19 november 2010.</text:p></text:note-body></text:note>
               
            </text:p>
      <text:h text:outline-level="2" text:style-name="stuktitel">Vraag 2
            </text:h>
      <text:p text:style-name="vraag">Kloppen de feiten over het aantal provinciehuizen en de verbouwingskosten, zoals gepresenteerd in het artikel? Zo nee, wat
               klopt er niet?
            </text:p>
      <text:h text:outline-level="2" text:style-name="stuktitel">Vraag 3
            </text:h>
      <text:p text:style-name="vraag">Welke financiële risico’s loopt de provincie Utrecht met het hebben van momenteel maar liefst drie provinciehuizen? Vindt
               u deze risico’s verantwoord? Zo niet, wat doet u er aan in het licht van uw toezicht op de provincies?
            </text:p>
      <text:h text:outline-level="2" text:style-name="stuktitel">Vraag 4
            </text:h>
      <text:p text:style-name="vraag">Deelt u de mening dat provinciale besturen, in het licht van de voorgenomen bezuinigingen op onder andere de provinciale overheid,
               uiterst terughoudend moeten zijn met investeringen in de huisvesting van provinciale ambtenaren? Zo ja, bent u bereid dit
               bij de provinciale besturen onder de aandacht brengen? Zo nee, waarom niet?
            </text:p>
      <text:h text:outline-level="2" text:style-name="stuktitel">Vraag 5
            </text:h>
      <text:p text:style-name="vraag">Bent u, analoog aan de wet Algemene regels herindeling (Arhi), voornemens de randstadprovincies onder verscherpt financieel
               toezicht te plaatsen gelet op het kabinetsvoornemen om deze provincies op te schalen? Zo ja, per wanneer?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