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732</text:p>
      <text:p text:style-name="kamervragen">Vragen van het lid 
            Van der Burg
            (VVD) aan de minister van Binnenlandse Zaken en Koninkrijksrelaties over het bericht dat in 2011 ruim vier miljoen huizenbezitters
            200 miljoen euro te veel aan onroerendezaakbelasting (OZB) betalen (ingezonden 25 november 2010).
         </text:p>
      <text:h text:outline-level="2" text:style-name="stuktitel">Vraag 1
            </text:h>
      <text:p text:style-name="vraag">Heeft u kennisgenomen van het artikel «Gemeente nept huiseigenaren»?<text:note text:id="ID-2010Z17732-d28e82" text:note-class="footnote"><text:note-citation text:label="1">1</text:note-citation><text:note-body><text:p> AD, «Gemeente nept huiseigenaren», 23 november.</text:p></text:note-body></text:note>
               
            </text:p>
      <text:h text:outline-level="2" text:style-name="stuktitel">Vraag 2
            </text:h>
      <text:p text:style-name="vraag">Deelt u de mening van Vereniging Eigen Huis (VEH) dat eigenwoningbezitters, eigenaren van bedrijfspanden en woningcorporaties
               in 2011 een geschatte 200 miljoen euro teveel aan OZB betalen? Zo nee, waarom niet?
            </text:p>
      <text:h text:outline-level="2" text:style-name="stuktitel">Vraag 3
            </text:h>
      <text:p text:style-name="vraag">Is het waar dat de cijfers die de VEH gepubliceerd heeft niet gecorrigeerd zijn voor inflatie? Zo ja, is het mogelijk dat
               hierdoor een vertekend beeld ontstaat van lastenverhoging, terwijl in werkelijkheid de lokale lasten dalen?
            </text:p>
      <text:h text:outline-level="2" text:style-name="stuktitel">Vraag 4
            </text:h>
      <text:p text:style-name="vraag">Hoe wordt de inflatie berekend door gemeenten? Welke definitie en welke verdeelsleutel worden hiervoor gehanteerd en zijn
               deze vastgelegd in de macronormering van de OZB? 
            </text:p>
      <text:h text:outline-level="2" text:style-name="stuktitel">Vraag 5
            </text:h>
      <text:p text:style-name="vraag">Klopt het dat bijvoorbeeld een gemeente als Groningen de jaarlijkse inflatie van bijvoorbeeld 2% slechts voor 20% laat meewegen
               in de verdeelsleutel en de stijging van de kosten van de gemeente (personeelskosten e.d.) van bijvoorbeeld 5% voor 80%, waardoor
               een tariefstijging van 4,4% mogelijk is in plaats van 2%? Bij hoeveel andere gemeenten wordt zo gerekend?
            </text:p>
      <text:h text:outline-level="2" text:style-name="stuktitel">Vraag 6
            </text:h>
      <text:p text:style-name="vraag">Kunt u uiteenzetten of en zo ja, welke maatregelen worden genomen om de samenhang van de OZB met het lokale voorzieningsniveau
               transparant te maken?
            </text:p>
      <text:h text:outline-level="2" text:style-name="stuktitel">Vraag 7
            </text:h>
      <text:p text:style-name="vraag">Klopt het dat in de macronormering van de OZB standaard uitgegaan wordt van 2% economische groei? Is uitgaan van een standaard
               groeipercentage van 2% niet te hoog? Zo ja, waarom wordt hier dan aan vastgehouden? Zo nee, waarom niet?
            </text:p>
      <text:h text:outline-level="2" text:style-name="stuktitel">Vraag 8
            </text:h>
      <text:p text:style-name="vraag">Is in tijden dat de economische groei boven de 2% lag ook vastgehouden aan de norm van 2%? Zo nee, waarom niet? Zo ja, voor
               welke jaren gold dit dan?
            </text:p>
      <text:h text:outline-level="2" text:style-name="stuktitel">Vraag 9
            </text:h>
      <text:p text:style-name="vraag">Bent u het eens met de VEH dat de macronormering van de OZB zichzelf heeft gediskwalificeerd, omdat er standaard uitgegaan
               wordt van 2% economische groei per jaar? Zo nee, waarom niet? Zo ja, wat gaat u hieraan doen?
            </text:p>
      <text:h text:outline-level="2" text:style-name="stuktitel">Vraag 10
            </text:h>
      <text:p text:style-name="vraag">Kunt u zich voorstellen dat de burgers het als onrechtvaardig ervaren dat de OZB hoger wordt, terwijl de waarde van hun onderpand
               daalt?
            </text:p>
      <text:h text:outline-level="2" text:style-name="stuktitel">Vraag 11
            </text:h>
      <text:p text:style-name="vraag">Bent u bereid om de macronorm OZB aan te passen om dit gevoel van onrechtvaardigheid weg te nemen? Zo ja, op welke wijz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