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28</text:p>
      <text:p text:style-name="kamervragen">Vragen van het lid 
            Ouwehand
            (PvdD) aan de staatssecretaris van Economische Zaken, Landbouw en Innovatie en de minister van Volksgezondheid, Welzijn en
            Sport over de verkoop van bedreigde tonijn in Nederlandse supermarkten (ingezonden 25 november 2010).
         </text:p>
      <text:h text:outline-level="2" text:style-name="stuktitel">Vraag 1
            </text:h>
      <text:p text:style-name="vraag">Bent u bekend met het onderzoek van Greenpeace dat aantoont dat er in tonijn in blik vaak bedreigde en overbeviste tonijnsoorten
               zitten?<text:note text:id="ID-2010Z17728-d28e80" text:note-class="footnote"><text:note-citation text:label="1">1</text:note-citation><text:note-body><text:p> Trouw, 'Supermarkten verkopen bedreigde tonijn', 24 november 2010.</text:p></text:note-body></text:note>
               
            </text:p>
      <text:h text:outline-level="2" text:style-name="stuktitel">Vraag 2
            </text:h>
      <text:p text:style-name="vraag">Is het waar dat zolang op het blik één soort genoemd staat, terwijl er meer soorten in zitten, dit in strijd is met Richtlijn
               2000/13/EC artikel 2, aangezien dit de consument misleidt? Welke conclusie trekt u hieruit? 
            </text:p>
      <text:h text:outline-level="2" text:style-name="stuktitel">Vraag 3
            </text:h>
      <text:p text:style-name="vraag">Is het waar dat vermengen van twee (of meer) soorten tonijn in een blik in strijd is met Verordening 1536/92? Welke conclusie
               trekt u hieruit? 
            </text:p>
      <text:h text:outline-level="2" text:style-name="stuktitel">Vraag 4
            </text:h>
      <text:p text:style-name="vraag">Op welke manier vindt er op dit moment controle plaats op de naleving van genoemde Richtlijn en Verordening met betrekking
               tot tonijn in blik? 
            </text:p>
      <text:h text:outline-level="2" text:style-name="stuktitel">Vraag 5
            </text:h>
      <text:p text:style-name="vraag">Bent u bereid een onderzoek door de nieuwe Voedsel en Waren Autoriteit (nVWA) in te stellen naar aanleiding van het onderzoek
               van Greenpeace? Zo ja, op welke wijze en termijn? Zo nee, waarom niet? 
            </text:p>
      <text:h text:outline-level="2" text:style-name="stuktitel">Vraag 6
            </text:h>
      <text:p text:style-name="vraag">Bent u bereid de betrokken bedrijven erop aan te spreken dat zij zwaar bedreigde vissoorten verhandelen en daarmee Europese
               regelgeving overschrijden? Zo ja, op welke wijze en termijn? Zo nee, waarom niet? 
            </text:p>
      <text:h text:outline-level="2" text:style-name="stuktitel">Vraag 7
            </text:h>
      <text:p text:style-name="vraag">Bent u bereid deze bedrijven de toegang tot de Nederlandse markt te ontzeggen als zij zich niet aan de Europese regelgeving
               houden? Zo ja, op welke wijze en termijn? Zo nee, waarom niet? 
            </text:p>
      <text:h text:outline-level="2" text:style-name="stuktitel">Vraag 8
            </text:h>
      <text:p text:style-name="vraag">Deelt u de mening dat het probleem van bedreigde en overbeviste tonijnsoorten in ingeblikte tonijn wordt veroorzaakt doordat
               de bedreigde tonijnsoorten door het gebruik van lokvlotten meegevist worden? Zo ja, bent u bereid in Europa aan te dringen
               op een verbod op het gebruik van lokvlotten, gezien de bijvangstproblematiek?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