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26</text:p>
      <text:p text:style-name="kamervragen">Vragen van het lid 
            Timmermans
            (PvdA) aan de minister van Buitenlandse Zaken over oplopende spanningen in Guinee naar aanleiding van de presidentsverkiezingen
            van 15 november 2010 (ingezonden 25 november 2010).  
         </text:p>
      <text:h text:outline-level="2" text:style-name="stuktitel">Vraag 1
            </text:h>
      <text:p text:style-name="vraag">Kent u de oproep van de International Crisis Group (ICG) aan de internationale gemeenschap actie te ondernemen om een crisissituatie
               in Guinee te voorkomen?<text:note text:id="ID-2010Z17726-d28e82" text:note-class="footnote"><text:note-citation text:label="1">1</text:note-citation><text:note-body><text:p> International Crisis Group, «Conflict Risk Alert: Guinea», 18 November 2010.</text:p></text:note-body></text:note>
               
            </text:p>
      <text:h text:outline-level="2" text:style-name="stuktitel">Vraag 2
            </text:h>
      <text:p text:style-name="vraag">Hoe beoordeelt u de analyse van de ICG over de politieke spanningen in het land? </text:p>
      <text:h text:outline-level="2" text:style-name="stuktitel">Vraag 3
            </text:h>
      <text:p text:style-name="vraag">Deelt u de mening van de ICG dat er een rol is weggelegd voor de Verenigde Naties (VN) bij het versterken van de stabiliteit
               in Guinee en het voorkomen van een verdere escalatie van de spanningen?
            </text:p>
      <text:h text:outline-level="2" text:style-name="stuktitel">Vraag 4
            </text:h>
      <text:p text:style-name="vraag">Op welke wijze kan Nederland zowel rechtstreeks als via de Europese Unie (EU) en andere fora bijdragen aan de-escalatie en
               conflictpreventie? Bent u bereid daartoe stappen te onder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