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721</text:p>
      <text:p text:style-name="kamervragen">Vragen van het lid 
            Van der Ham
            (D66) aan de ministers van Veiligheid en Justitie, van Binnenlandse Zaken en Koninkrijksrelaties en van Volksgezondheid, Welzijn
            en Sport over de gevolgen van het softdrugsbeleid voor steden‬ (ingezonden 25 november 2010).
         </text:p>
      <text:h text:outline-level="2" text:style-name="stuktitel">Vraag 1
            </text:h>
      <text:p text:style-name="vraag">Wat is uw reactie op het bericht «Amsterdam wil geen pasjessysteem coffeeshops»<text:note text:id="ID-2010Z17721-d28e82" text:note-class="footnote"><text:note-citation text:label="1">1</text:note-citation><text:note-body><text:p> NRC, Amsterdam wil geen pasjessysteem coffeeshops, 19 november 2010.</text:p></text:note-body></text:note>, en op het onderzoek van de Universiteit van Tilburg naar het zogenoemde «pasjessysteem»?
            </text:p>
      <text:p text:style-name="vraag">‪2</text:p>
      <text:p text:style-name="vraag">Deelt u de mening van de burgemeester van Amsterdam dat de omstandigheden in Amsterdam anders zijn dan die in grensplaatsen?
               Ziet u ook dat ook in andere grote steden en gemeenten de situatie anders is dan in genoemde grensgemeenten? Erkent u dat
               de overlast van softdrugsgrenstoeristen in gedrag, overlast en problematiek danig verschillen? Zo nee, zijn er gegevens waaruit
               dat zou blijken?‬
            </text:p>
      <text:p text:style-name="vraag">‪3</text:p>
      <text:p text:style-name="vraag">Bent u bereid de voorgenomen maatregelen allereerst te bespreken in de grensregio's en rond de verdere opschaling in overleg
               te treden met de gemeenten? Bent u bereid maatwerk toe te staan naar gelang de problematiek vraagt en daarbij lokale ervaring
               en wensen serieus te nemen?
            </text:p>
      <text:p text:style-name="vraag">‪4</text:p>
      <text:p text:style-name="vraag">Bent u bereid een brief aan de Kamer te doen toekomen met een reactie op de verschillende onderdelen van het onderzoek van
               de Universiteit van Tilburg naar het pasjessysteem, waaruit zou blijken dat de pas illegale straathandel bevordert en averechts
               werkt, ten gevolge waarvan gemeente Maastricht minder enthousiast is het systeem in te voeren? ‬
            </text:p>
      <text:p text:style-name="vraag">‪ </text:p>
      <text:p text:style-name="vr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