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720</text:p>
      <text:p text:style-name="kamervragen">Vragen van het lid 
            Van der Ham
            (D66) aan de minister van Onderwijs, Cultuur en Wetenschap over het bericht dat het verbod op zittenblijven op de havo voor
            doorstromers uit het vmbo funest is (ingezonden 25 november 2010).
         </text:p>
      <text:h text:outline-level="2" text:style-name="stuktitel">Vraag 1
            </text:h>
      <text:p text:style-name="vraag">Wat is uw reactie op het bericht dat het verbod op zittenblijven doorstromers uit het vmbo nekt?<text:note text:id="ID-2010Z17720-d28e82" text:note-class="footnote"><text:note-citation text:label="1">1</text:note-citation><text:note-body><text:p> Trouw, 24 november 2010.</text:p></text:note-body></text:note>
               <text:note text:id="ID-2010Z17720-d28e90" text:note-class="footnote"><text:note-citation text:label="2">2</text:note-citation><text:note-body><text:p> Aanhangsel van de Handelingen II, vergaderjaar 2010–2011, nr. 363.
               </text:p></text:note-body></text:note>
               
            </text:p>
      <text:h text:outline-level="2" text:style-name="stuktitel">Vraag 2
            </text:h>
      <text:p text:style-name="vraag">Vindt u het rechtvaardig dat vmbo’ers niet alleen aan extra eisen moeten voldoen om toegelaten te worden tot de havo, maar
               dat er voor hen ook nog aparte regels gelden als zij eenmaal zijn toegelaten?
            </text:p>
      <text:h text:outline-level="2" text:style-name="stuktitel">Vraag 3
            </text:h>
      <text:p text:style-name="vraag">Wat gaat u doen om deze ongelijkheid op te heffen?</text:p>
      <text:h text:outline-level="2" text:style-name="stuktitel">Vraag 4
            </text:h>
      <text:p text:style-name="vraag">Hoe gaat u uitvoering geven aan de aangenomen motie-Van der Ham c.s. over transparante en eenduidige toelatingseisen voor
               de havo?<text:note text:id="ID-2010Z17720-d28e128" text:note-class="footnote"><text:note-citation text:label="3">3</text:note-citation><text:note-body><text:p> Kamerstuk 32 500-VIII, nr. 25.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