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718</text:p>
      <text:p text:style-name="kamervragen">Vragen van het lid 
            Gerbrands
            (PVV) aan de minister van Volksgezondheid, Welzijn en Sport  over het patiëntenonderzoek van de (Nederlandse Patiënten Consumenten
            Federatie (NPCF) (ingezonden 25 november 2010).
         </text:p>
      <text:h text:outline-level="2" text:style-name="stuktitel">Vraag 1
            </text:h>
      <text:p text:style-name="vraag">Heeft u kennisgenomen van het patiëntenonderzoek van de NPCF, waarover die organisatie op 23 november jl. op haar website
               heeft bericht?<text:note text:id="ID-2010Z17718-d28e80" text:note-class="footnote"><text:note-citation text:label="1">1</text:note-citation><text:note-body><text:p> NPCF: http://www.npcf.nl, 23 november 2010.</text:p></text:note-body></text:note>
               
            </text:p>
      <text:h text:outline-level="2" text:style-name="stuktitel">Vraag 2
            </text:h>
      <text:p text:style-name="vraag">Bent u geschrokken van de uitkomst dat tweederde van de patiënten die deelnam aan het onderzoek zegt dat er (bijna) iets mis
               ging tijdens hun behandeling, en dat dit in de meeste gevallen kwam door gebrekkige communicatie tussen zorgverleners onderling,
               tussen zorgverleners en patiënten, of door onvoldoende toezicht en controle?
            </text:p>
      <text:h text:outline-level="2" text:style-name="stuktitel">Vraag 3
            </text:h>
      <text:p text:style-name="vraag">Bent u geschrokken van de uitkomst dat tweederde van de patiënten waarbij daadwerkelijk iets mis ging zegt dat ze na de gebeurtenis
               niet werden opgevangen, dat er geen excuses werden aangeboden of dat het gebeurde niet met hen werd besproken?
            </text:p>
      <text:h text:outline-level="2" text:style-name="stuktitel">Vraag 4
            </text:h>
      <text:p text:style-name="vraag">Bent u van zins de zorgsector aan te spreken op dit geconstateerde gebrek aan goede communicatie tijdens de behandeling en
               na gemaakte fouten door zorgverleners? Wat gaat u  ondernemen om alle zorgverleners te bewegen hun patiënten serieus te nemen?
            </text:p>
      <text:h text:outline-level="2" text:style-name="stuktitel">Vraag 5
            </text:h>
      <text:p text:style-name="vraag">Herinnert u zich het onderzoek van Nivel en het VUmc van ongeveer een jaar geleden dat aantoonde dat jaarlijks 1 700 mensen
               sterven door medische fouten, en dat ook in dit onderzoek slechte communicatie als belangrijke oorzaak werd aangewezen?
            </text:p>
      <text:h text:outline-level="2" text:style-name="stuktitel">Vraag 6
            </text:h>
      <text:p text:style-name="vraag">Herinnert u zich het boek «Artsen zien de patiënt niet staan» van E. Wielinga waarin ook de conclusie centraal staat dat gebrekkige
               communicatie aan de basis staat van veel medische missers?
            </text:p>
      <text:h text:outline-level="2" text:style-name="stuktitel">Vraag 7
            </text:h>
      <text:p text:style-name="vraag">Welke acties zijn ondernomen na dat eerdere Nivel/VUmc-rapport of het boek van Wielenga en welke vruchten heeft dit afgeworpen?</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