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15</text:p>
      <text:p text:style-name="kamervragen">Vragen van het lid 
            Agema
            (PVV) aan de staatssecretaris van Volksgezondheid, Welzijn en Sport over het bericht dat naar schatting vijftig boodschappenbegeleidingsdiensten
            voor ouderen komen te vervallen door bezuinigingen van gemeenten (ingezonden 25 november 2010).
         </text:p>
      <text:h text:outline-level="2" text:style-name="stuktitel">Vraag 1
            </text:h>
      <text:p text:style-name="vraag">Bent u bekend met het bericht dat naar schatting vijftig boodschappenbegeleidingsdiensten voor ouderen door bezuinigingen
               van gemeenten dreigen te verdwijnen?<text:note text:id="ID-2010Z17715-d28e82" text:note-class="footnote"><text:note-citation text:label="1">1</text:note-citation><text:note-body><text:p> De Telegraaf, «Boodschappendienst ouderen verdwijnt», 22 november 2010.</text:p></text:note-body></text:note> Deelt u de mening dat dit onwenselijk is?
            </text:p>
      <text:h text:outline-level="2" text:style-name="stuktitel">Vraag 2
            </text:h>
      <text:p text:style-name="vraag">Zijn deze gemeenten ervan op de hoogte gesteld dat de in het artikel genoemde voorgenomen bezuiniging van 200 miljoen euro
               op de Wet maatschappelijke ondersteuning (Wmo) niet doorgaat? Zo nee, waarom niet? 
            </text:p>
      <text:h text:outline-level="2" text:style-name="stuktitel">Vraag 3
            </text:h>
      <text:p text:style-name="vraag">Deelt u de mening dat het budget voor de Wmo geoormerkt zou moeten worden voor Wmo-doelgroepen om te voorkomen dat gemeenten
               op ouderen en hulpbehoevenden gaan korten in plaats van in linkse hobby’s? 
            </text:p>
      <text:h text:outline-level="2" text:style-name="stuktitel">Vraag 4
            </text:h>
      <text:p text:style-name="vraag">Deelt u de mening dat boodschappenbegeleidingsdiensten een belangrijke bijdrage leveren aan het kabinetsdoel dat ouderen langer
               zelfstandig moeten kunnen blijven wonen?
            </text:p>
      <text:h text:outline-level="2" text:style-name="stuktitel">Vraag 5
            </text:h>
      <text:p text:style-name="vraag">Wat gaat u ondernemen om het verdwijnen van deze boodschappenbegeleidingsdiensten voor ouderen en hulpbehoevenden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