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9</text:p>
      <text:p text:style-name="kamervragen">Vragen van het lid 
            Schouw
            (D66) aan de minister van Veiligheid en Justitie over het bericht «Opstelten sluit DNA verdrag met VS»  (ingezonden 25 november
            2010).
         </text:p>
      <text:h text:outline-level="2" text:style-name="stuktitel">Vraag 1
            </text:h>
      <text:p text:style-name="vraag">Kent u het bericht «Opstelten sluit dna-verdrag met VS»?<text:note text:id="ID-2010Z17699-d28e82" text:note-class="footnote"><text:note-citation text:label="1">1</text:note-citation><text:note-body><text:p> Nos.nl, «Opstelten sluit DNA verdrag met VS», 19 november 2010.</text:p></text:note-body></text:note>
               
            </text:p>
      <text:h text:outline-level="2" text:style-name="stuktitel">Vraag 2
            </text:h>
      <text:p text:style-name="vraag">Kunt u bevestigen dat Nederland op 19 november 2010 het verdrag Prevention and Combatting of Serious Crime (PCSC) met de Verenigde
               Staten heeft getekend, waarin de uitwisseling van gegevens over DNA-profielen en vingerafdrukken van verdachte personen is
               geregeld? 
            </text:p>
      <text:h text:outline-level="2" text:style-name="stuktitel">Vraag 3
            </text:h>
      <text:p text:style-name="vraag">Hoe is de wederkerigheid in praktijk geregeld tussen Nederland en de Verenigde Staten? Kan Nederland in gelijke mate een beroep
               doen op de gewenste gegevens vanuit de Verenigde Staten? 
            </text:p>
      <text:h text:outline-level="2" text:style-name="stuktitel">Vraag 4
            </text:h>
      <text:p text:style-name="vraag">Hoe verhoudt zich het PCSC-verdrag tot het Visa Waiver Programme van de Verenigde Staten?</text:p>
      <text:h text:outline-level="2" text:style-name="stuktitel">Vraag 5
            </text:h>
      <text:p text:style-name="vraag">Heeft u kennisgenomen van de verklaring van Eurocommissaris Malmström dat met de inwerkingtreding van het Verdrag van Lissabon,
               de voorwaarden voor het Visa Waiver Programme onder de bevoegdheid van de Europese Unie (EU) vallen?<text:note text:id="ID-2010Z17699-d28e136" text:note-class="footnote"><text:note-citation text:label="2">2</text:note-citation><text:note-body><text:p> Europarl.europa.eu</text:p></text:note-body></text:note>
               
            </text:p>
      <text:h text:outline-level="2" text:style-name="stuktitel">Vraag 6
            </text:h>
      <text:p text:style-name="vraag">Hoe verhoudt zich het PCSC-verdrag tussen Nederland en de Verenigde Staten in tot het Europese Prüm Verdrag? </text:p>
      <text:h text:outline-level="2" text:style-name="stuktitel">Vraag 7
            </text:h>
      <text:p text:style-name="vraag">Heeft u zich ingespannen om dit PCSC-verdrag in Europees verband te realiseren? </text:p>
      <text:h text:outline-level="2" text:style-name="stuktitel">Vraag 8
            </text:h>
      <text:p text:style-name="vraag">Kunt u bevestigen dat de door Nederland met de Verenigde Staten gemaakte bilaterale afspraken in overeenstemming zijn met
               de EU-richtlijn inzake gegevensbescherming?  
            </text:p>
      <text:h text:outline-level="2" text:style-name="stuktitel">Vraag 9
            </text:h>
      <text:p text:style-name="vraag">Wanneer kan de Kamer de goedkeuringswet voor het PCSC-verdrag verwachten? Welke procedure gaat u hiervoor volgen? Is daar
               ook een advies van het College bescherming persoonsgegevens in voo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