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698</text:p>
      <text:p text:style-name="kamervragen">Vragen van de leden 
            Koşer Kaya
            (D66) en 
            Hamer
            (PvdA) aan de minister van Sociale Zaken en Werkgelegenheid over terugvordering van Wet Sociale Werkvoorziening (Wsw)-budgetten
            (ingezonden 25 november 2010).
         </text:p>
      <text:h text:outline-level="2" text:style-name="stuktitel">Vraag 1
            </text:h>
      <text:p text:style-name="vraag">Is het waar dat in 2008 de verantwoording van het Wsw-budget is overgegaan van de Wsw-uitvoerders naar de gemeenten? Zijn
               gemeenten daardoor verplicht om ook Wsw’ers op te geven die niet bij de eigen uitvoerder werkzaam zijn?
            </text:p>
      <text:h text:outline-level="2" text:style-name="stuktitel">Vraag 2
            </text:h>
      <text:p text:style-name="vraag">Is het waar dat verschillende gemeenten<text:note text:id="ID-2010Z17698-d28e96" text:note-class="footnote"><text:note-citation text:label="1">1</text:note-citation><text:note-body><text:p> Onder andere Woerden, Montfoort, Bodegraven, Kollummerland, Rhenen, Zeist, Wijk bij Duurstede, Bunnik, De Bilt, Utrechtse
                  Heuvelrug, Baarn en Purmerend.
               </text:p></text:note-body></text:note> dit laatste nalieten en u daardoor een deel van het toegewezen budget heeft teruggevorderd?
            </text:p>
      <text:h text:outline-level="2" text:style-name="stuktitel">Vraag 3
            </text:h>
      <text:p text:style-name="vraag">Heeft u een aantal gemeenten van tevoren op deze fout gewezen, zodat in die gevallen terugvordering is voorkomen? Klopt het
               dat een aantal gemeenten geen waarschuwing heeft gekregen? Zo ja, kunt u nader ingaan op dit verschil?
            </text:p>
      <text:h text:outline-level="2" text:style-name="stuktitel">Vraag 4
            </text:h>
      <text:p text:style-name="vraag">Is het zo dat het teruggevorderde geld wel voor het daarvoor bestemde doel is gebruikt? Was er ook geld teruggevorderd als
               er geen administratiefout was gemaakt?
            </text:p>
      <text:h text:outline-level="2" text:style-name="stuktitel">Vraag 5
            </text:h>
      <text:p text:style-name="vraag">Deelt u de mening dat de overheid bureaucratie moet beperken? Kan volgens u een administratieve vergissing een reden zijn
               voor terugvordering? Geldt dit ook als is aangetoond dat het budget wel conform de doelstelling en regelgeving is gebruik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