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696</text:p>
      <text:p text:style-name="kamervragen">Vragen van het lid 
            Spekman
            (PvdA) aan de minister voor Immigratie en Asiel over de uitspraak van de rechtbank ’s-Gravenhage over de grensdetentie van
            een alleenstaande minderjarige asielzoeker (ingezonden 25 november 2010).
         </text:p>
      <text:h text:outline-level="2" text:style-name="stuktitel">Vraag 1
            </text:h>
      <text:p text:style-name="vraag">Hebt u kennisgenomen van de uitspraak van de rechtbank ’s-Gravenhage van 13 oktober 2010 over de grensdetentie van een zeventienjarige
               alleenstaande asielzoeker?<text:note text:id="ID-2010Z17696-d28e82" text:note-class="footnote"><text:note-citation text:label="1">1</text:note-citation><text:note-body><text:p> Rechtbank zittinghoudende te Amsterdam. Uitspraak gepubliceerd op 21 oktober 2010. LJN: BO1314. AWB 10/29208.</text:p></text:note-body></text:note>
               
            </text:p>
      <text:h text:outline-level="2" text:style-name="stuktitel">Vraag 2
            </text:h>
      <text:p text:style-name="vraag">Bent u in hoger beroep gegaan tegen deze uitspraak? Zo nee, waarom niet?</text:p>
      <text:h text:outline-level="2" text:style-name="stuktitel">Vraag 3
            </text:h>
      <text:p text:style-name="vraag">Wat is het gevolg van deze uitspraak voor uw beleid ten aanzien van de grensdetentie van alleenstaande minderjarige asielzoekers
               (amv’s)?
            </text:p>
      <text:h text:outline-level="2" text:style-name="stuktitel">Vraag 4
            </text:h>
      <text:p text:style-name="vraag">Waarom bent u er, sinds de inwerkingtreding van de nieuwe asielprocedure op 1 juli 2010, toe overgegaan om amv’s ouder dan
               15 jaar, die via Schiphol Nederland proberen binnen te reizen, in grensdetentie op Aanmeldcentrum (AC) Schiphol te plaatsen?
               Waarom hebt u niet gekozen voor het alternatief van beschermde opvang, zoals dat voor 1 juli 2010 gebruikelijk was? Is de
               praktijk van grensdetentie nog houdbaar nu de rechtbank onherroepelijk heeft geoordeeld dat de plaats en verblijfsomstandigheden,
               onder meer vanwege het penitentiaire karakter, niet voldoen voor het verblijf van een alleenstaande minderjarige asielzoeker?
            </text:p>
      <text:h text:outline-level="2" text:style-name="stuktitel">Vraag 5
            </text:h>
      <text:p text:style-name="vraag">Wat is uw verklaring en kwalificatie van de uitspraak van de rechter, dat u al ruim vijf maanden een beleid voert dat minderjarigen
               in grensdetentie plaatst, dat in strijd is met artikel 5 van het Europees Verdrag voor de Rechten van de Mens? Deelt u de
               mening dat onderzocht moet worden in hoeverre de amv’s die sinds 1 juli 2010 in grensdetentie hebben gezeten schadeloos gesteld
               kunnen worden? Kunt u dit toelichten?
            </text:p>
      <text:h text:outline-level="2" text:style-name="stuktitel">Vraag 6
            </text:h>
      <text:p text:style-name="vraag">Deelt u de mening dat alleenstaande minderjarige asielzoekers aan wier leeftijd niet getwijfeld wordt, bij binnenkomst in
               Nederland niet in een gevangenis geplaatst horen te worden? Bent u bereid uw praktijk ten aanzien van deze grensdetentie onmiddellijk
               te beëindigen en een alternatief te gebruiken? Bent u bereid daarbij een onderscheid te maken tussen «gewone amv’s», die bijvoorbeeld
               naar de opvang in Den Bosch kunnen, en amv’s die een risico lopen op ontvoering of slachtoffer zijn van mensenhandel, en die
               in de beschermde opvang moeten worden geplaatst? Kunt u uw antwoorden toelichten?
            </text:p>
      <text:h text:outline-level="2" text:style-name="stuktitel">Vraag 7
            </text:h>
      <text:p text:style-name="vraag">Zullen als gevolg van de uitspraak van de rechtbank de faciliteiten en het regime van de nieuwbouwlocatie voor grensdetentie
               op Schiphol Oost worden aangepa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