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7694</text:p>
      <text:p text:style-name="kamervragen">Vragen van het lid 
            Thieme
            (PvdD) aan de staatssecretaris van Economische Zaken, Landbouw en Innovatie over tandenknippen in de varkenshouderij (ingezonden
            25 november 2010).
         </text:p>
      <text:h text:outline-level="2" text:style-name="stuktitel">Vraag 1
            </text:h>
      <text:p text:style-name="vraag">Herinnert u zich uw antwoorden op mijn vragen over het knippen van tanden als maatregel tegen bijterij bij varkens van 9 november
               2010?<text:note text:id="ID-2010Z17694-d28e82" text:note-class="footnote"><text:note-citation text:label="1">1</text:note-citation><text:note-body><text:p> Aanhangsel van de Handelingen, vergaderjaar 2010–2011, nr. 422.
               </text:p></text:note-body></text:note>
               
            </text:p>
      <text:h text:outline-level="2" text:style-name="stuktitel">Vraag 2
            </text:h>
      <text:p text:style-name="vraag">Bent u bereid onderstaande vragen allemaal en afzonderlijk te beantwoorden? Zo nee, waarom niet? </text:p>
      <text:h text:outline-level="2" text:style-name="stuktitel">Vraag 3
            </text:h>
      <text:p text:style-name="vraag">Is het waar dat het is toegestaan om bij biggen niet ouder dan zeven dagen de hoektanden bij te vijlen?<text:note text:id="ID-2010Z17694-d28e113" text:note-class="footnote"><text:note-citation text:label="2">2</text:note-citation><text:note-body><text:p> Ingrepenbesluit, paragraaf 2, toegestane ingrepen: «het door vijlen uniform verkleinen van de hoektanden van biggen tot de
                  leeftijd van zeven dagen indien blijkt dat de uiers van zeugen of de oren of staarten van andere varkens worden verwond wanneer
                  de ingreep niet is toegepast, en onder de voorwaarde dat de tanden glad en intact blijven;».
               </text:p></text:note-body></text:note> Is het waar dat ook het knippen van de tanden, dat per 1 januari 2009 verboden is, alleen werd toegestaan bij de hoektanden?
               Is het waar dat in het kraamhok geen ingrepen op de snij, dan wel andere tanden zijn toegestaan? 
            </text:p>
      <text:h text:outline-level="2" text:style-name="stuktitel">Vraag 4
            </text:h>
      <text:p text:style-name="vraag">Is het waar dat nergens in de literatuur wordt uiteengezet dat het vijlen van hoektanden bijterij op latere leeftijd kan tegengaan?
               Zo nee, op welke wetenschappelijke informatie baseert u uw standpunt dat het vijlen van hoektanden bijterij op latere leeftijd
               zou kunnen tegengaan, bent u bereid de Kamer deze onderzoeken toe te zenden en kunt u toelichten waarom de European Food Safety
               Authority (EFSA) in haar uitgebreide «Scientific Report on the risks associated with tail biting in pigs and possible means
               to reduce the need for tail docking considering the different housing and husbandry systems»<text:note text:id="ID-2010Z17694-d28e135" text:note-class="footnote"><text:note-citation text:label="3">3</text:note-citation><text:note-body><text:p> EFSA, 2007. http://www.efsa.europa.eu/en/scdocs/doc/611.pdf</text:p></text:note-body></text:note> deze mogelijkheid niet noemt? Zo ja, waarom is het vijlen van hoektanden dan preventief toegestaan om bijterij te voorkomen,
               als immers niet bewezen is dat dit een effectieve maatregel is? 
            </text:p>
      <text:h text:outline-level="2" text:style-name="stuktitel">Vraag 5
            </text:h>
      <text:p text:style-name="vraag">Deelt u de mening dat het onderzoek van het landbouw Economisch Instituut naar het voorkomen van staartbijten<text:note text:id="ID-2010Z17694-d28e157" text:note-class="footnote"><text:note-citation text:label="4">4</text:note-citation><text:note-body><text:p> LEI Wageningen UR, December 2009, Stoppen met couperen? Varkenshouders over staatbijten en couperen. Rapport 2009–097, Projectcode
                  31 425,  Den Haag, http://www.lei.wur.nl/NL/publicaties+en+producten/LEIpublicaties/?id=1087
               </text:p></text:note-body></text:note>, in tegenstelling tot wat u stelt in uw antwoorden op eerdere vragen over dit onderwerp, juist stelt dat het knippen van
               tanden wordt ingezet als curatieve maatregel in plaats van als preventieve maatregel, en dat deze conclusie onder andere volgt
               uit het feit dat het knippen van tanden is opgenomen in tabel 3.10, p. 32, van dit onderzoek met daarin antwoorden van varkenshouders
               op de vraag «welke maatregelen ze zelf namen wanneer staartbijten optrad» en waarin alleen maar curatieve maatregelen worden
               opgesomd, zoals het uit de groep halen van bijters, en niet in tabel 3.11, p. 34, waarin antwoorden zijn opgenomen  op de
               vraag «wat in hun ogen risicofactoren zijn die staartbijten in de hand kunnen werken» waar bijvoorbeeld wel de staartlengte
               wordt aangegeven als risicofactor, maar niets over de aanwezigheid of lengte van tanden wordt gesteld? Zo nee, waarom niet
               en op basis van welke aanvullende gegevens komt u tot dit oordeel? 
            </text:p>
      <text:h text:outline-level="2" text:style-name="stuktitel">Vraag 6
            </text:h>
      <text:p text:style-name="vraag">Op basis van welke gegevens komt u tot de conclusies dat waar varkenshouders aangeven dat tanden knippen een maatregel tegen
               bijterij kan zijn, dit alleen over de hoektanden gaat en dit alleen betrekking kan hebben op preventieve maatregelen wanneer
               het dier jonger dan zeven dagen is? In hoeverre is er onderzoek geweest naar deze bewering? Bent u bereid de gegevens waarop
               u zich baseert aan de Kamer te doen toekomen? 
            </text:p>
      <text:h text:outline-level="2" text:style-name="stuktitel">Vraag 7
            </text:h>
      <text:p text:style-name="vraag">Aangezien u in uw antwoorden op mijn eerdere vragen<text:span text:style-name="superscript"><text:note-ref text:reference-format="text" text:ref-name="ID-2010Z17694-d28e82" text:note-class="footnote">1</text:note-ref></text:span> niet ingaat op de rol van de nieuwe Voedsel en Waren Autoriteit stel ik u deze vragen opnieuw:
            </text:p>
      <text:p text:style-name="vraag">Op welke wijze controleert de nieuwe Voedsel en Waren Autoriteit  (nVWA) of er tanden illegaal geknipt of geslepen worden?
               Hoe vaak wordt hierop gecontroleerd en welke detectiemethoden worden daarvoor gebruikt? 
            </text:p>
      <text:p text:style-name="vraag">Welke sanctie staat op het illegaal knippen en slijpen van tanden? Hoe vaak is deze sanctie opgelegd in de afgelopen twee
               jaar? 
            </text:p>
      <text:h text:outline-level="2" text:style-name="stuktitel">Vraag 8
            </text:h>
      <text:p text:style-name="vraag">Deelt u de mening, dat zelfs als het waar zou zijn dat tandenknippen en -vijlen slechts preventief zou worden toegepast, dat
               dit dan allereerst een belangrijk aanvullend signaal is dat de huidige manier van het houden van varkens niet verantwoord
               is, omdat boeren blijkbaar niet alleen massaal de staarten van hun  varkens afknippen, maar ook op grote schaal tanden van
               biggen vijlen om te voorkomen dat de dieren elkaar gaan bijten? Hoe beoordeelt u dit en welke consequenties verbindt u hieraan?
               
            </text:p>
      <text:h text:outline-level="2" text:style-name="stuktitel">Vraag 9
            </text:h>
      <text:p text:style-name="vraag">Is het waar dat u stelt dat kennelijk dus routinematig bij ongeveer 2,5 miljoen biggen per jaar de tanden worden afgevijld?
               Hoe beoordeelt u dit? Wat zegt dit gegeven over de huidige manier waarop er in Nederland varkens gehouden w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