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3</text:p>
      <text:p text:style-name="kamervragen">Vragen van het lid 
            Bashir
            (SP) aan de minister van Infrastructuur en Milieu over het Stichting Centraal Bureau Rijvaardigheidsbewijzen (CBR) (ingezonden
            25 november 2010).
         </text:p>
      <text:h text:outline-level="2" text:style-name="stuktitel">Vraag 1
            </text:h>
      <text:p text:style-name="vraag">Wat is uw mening over het gegeven dat het CBR straffen op kan leggen ook indien een rechter aangeeft dat er geen gronden voor
               een straf zijn?<text:note text:id="ID-2010Z17693-d28e82" text:note-class="footnote"><text:note-citation text:label="1">1</text:note-citation><text:note-body><text:p> Telegraaf, «In wurggreep CBR», 23 november 2010.</text:p></text:note-body></text:note> Acht u het verantwoord dat het CBR zich boven de rechtspraak stelt? Kunt u uw antwoord toelichten?
            </text:p>
      <text:h text:outline-level="2" text:style-name="stuktitel">Vraag 2
            </text:h>
      <text:p text:style-name="vraag">Kunt u aangeven op welke gronden een eenmaal opgelegde Educatieve Maatregel Alcohol weer ongedaan gemaakt kan worden indien
               voor de oplegging hiervan geen grond blijkt te bestaan?
            </text:p>
      <text:h text:outline-level="2" text:style-name="stuktitel">Vraag 3
            </text:h>
      <text:p text:style-name="vraag">Bent u bereid er zorg voor te dragen dat het instellen van beroep tegen beslissingen van het CBR altijd mogelijk is indien
               een gerechtelijke uitspraak aanleiding geeft om in beroep te gaan? Zo ja, welke maatregelen gaat u nemen? Zo nee, waarom niet?
            </text:p>
      <text:h text:outline-level="2" text:style-name="stuktitel">Vraag 4
            </text:h>
      <text:p text:style-name="vraag">Waarom kan het CBR een aanvullend onderzoek vragen terwijl bij de verklaring van geschiktheid aangegeven wordt dat er geen
               extra onderzoek nodig is? Op welke gronden kan het CBR alsnog beslissen tot een aanvullend onderzoek en hoe is hier tegen
               in beroep te gaan?
            </text:p>
      <text:h text:outline-level="2" text:style-name="stuktitel">Vraag 5
            </text:h>
      <text:p text:style-name="vraag">Op welke manier kunnen mensen die onterecht bejegend worden door het CBR hiertegen onafhankelijk in beroep gaan? Waarom kent
               het CBR enkel een interne klachtencommissie terwijl de Nationale Ombudsman onvoldoende toegerust is om alle klachten over
               het CBR goed in behandeling te kunnen nemen? Acht u een onafhankelijke klachtencommissie voor het CBR een goede aanvulling
               op de dienstverlening van dit bureau? Kun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