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2</text:p>
      <text:p text:style-name="kamervragen">Vragen van het lid 
            Van Gerven
            (SP) aan de minister van Volksgezondheid, Welzijn en Sport over de griepvaccinatie (ingezonden 25 november 2010).
         </text:p>
      <text:h text:outline-level="2" text:style-name="stuktitel">Vraag 1
            </text:h>
      <text:p text:style-name="vraag">Wat is uw oordeel over de TV-uitzending waarin de werking van de griepvaccinatie in twijfel wordt getrokken?<text:note text:id="ID-2010Z17692-d28e82" text:note-class="footnote"><text:note-citation text:label="1">1</text:note-citation><text:note-body><text:p> Zembla, «De overbodige griepprik», 20 november 2010.</text:p></text:note-body></text:note>
               
            </text:p>
      <text:h text:outline-level="2" text:style-name="stuktitel">Vraag 2
            </text:h>
      <text:p text:style-name="vraag">Heeft u kennis over zodanige restricties dat een zogenaamd dubbelblindonderzoek zowel wat betreft de tijd er voor nodig, als
               wat betreft medisch-ethische redenen uitvoering van deze effectiviteittest en veiligheidstest belemmert? Zo ja, welke belemmeringen
               zijn dit en door welke instantie worden deze belemmeringen opgeworpen?
            </text:p>
      <text:h text:outline-level="2" text:style-name="stuktitel">Vraag 3
            </text:h>
      <text:p text:style-name="vraag">Bent u bereid een dubbelblindonderzoek naar de effectiviteit van de griepprik te laten doen om meer duidelijkheid te krijgen
               over de werkzaamheid en het preventieve nut van de griepvaccinatie? 
            </text:p>
      <text:h text:outline-level="2" text:style-name="stuktitel">Vraag 4
            </text:h>
      <text:p text:style-name="vraag">Vindt er na elk jaar dat een seizoensgriepvaccinatie heeft plaatsgevonden een evaluatie plaats over de juiste keuze van de
               samenstelling van de antigenen, alsmede over de gewenste effectiviteit in vitro van de gevonden antistoffen (-lichamen) na
               vaccinatie?
            </text:p>
      <text:h text:outline-level="2" text:style-name="stuktitel">Vraag 5
            </text:h>
      <text:p text:style-name="vraag">Bent u ervan op de hoogte dat in de uitzending pijnlijk duidelijk werd dat niet ieder lid of adviseur van een daartoe samengestelde
               commissie van de Gezondheidsraad zijn kwalificaties, diploma’s, zakelijke of wetenschappelijke relaties kenbaar had gemaakt?
               Voelt u de noodzaak de Gezondheidsraad een aanwijzing hiertoe te geven? Vindt u niet dat voor wetenschappers die betrokken
               zijn bij adviezen van de Gezondheidsraad het nee, tenzij principe dient te gelden, dat wil zeggen dat zij in principe geen
               banden met belanghebbende farmaceutische industrieën mogen hebben? Zo nee, waarom niet?
            </text:p>
      <text:h text:outline-level="2" text:style-name="stuktitel">Vraag 6
            </text:h>
      <text:p text:style-name="vraag">Deelt u de opvatting dat bij de risico-inschatting tot toelating van nieuwe producten, zoals vaccins, voor toepassing in de
               Nederlandse populatie het van belang is de op wetenschappelijke inzichten gebaseerde motivatie voor de keuze van de vaccinatie
               op een juiste en heldere wijze te communiceren, zowel aan de beroepsgroep als aan de bevolking? Bent u van plan met een perfecte
               communicatie voor de komende jaren een  verbetering van de risicoperceptie na te streven? Zo ja, hoe gaat u dit vormgeven?
            </text:p>
      <text:h text:outline-level="2" text:style-name="stuktitel">Vraag 7
            </text:h>
      <text:p text:style-name="vraag">Bent u ervan op de hoogte dat het belang van vaststelling van de doodsoorzaak, gerelateerd aan griep, in de uitzending duidelijk
               is gebleken, te meer daar dit een onderdeel uitmaakt van de motivatie voor deze jaarlijkse bevolkingsvaccinatie? Heeft u de
               intentie op dit gebied voortvarend deze lacune van diagnostiek en registratie te verbeteren? Zo nee, waarom niet? Zo ja, hoe
               gaat u dit realis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