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687</text:p>
      <text:p text:style-name="kamervragen">Vragen van het lid 
            Aptroot
            (VVD) aan de minister van Infrastructuur en Milieu over het plan voor provinciale parallelwegen A12 bij Gouda, Zuidplas, Waddinxveen
            en Lansingerland (ingezonden 25 november 2010).
         </text:p>
      <text:h text:outline-level="2" text:style-name="stuktitel">Vraag 1
            </text:h>
      <text:p text:style-name="vraag">Bent u bekend met de plannen voor provinciale parallelwegen langs de A12 bij Gouda, Zuidplas, Waddinxveen en Lansingerland?</text:p>
      <text:h text:outline-level="2" text:style-name="stuktitel">Vraag 2
            </text:h>
      <text:p text:style-name="vraag">Wordt de afrit Gouda vanuit Den Haag richting Utrecht, zoals tekeningen aangeven, afgesloten en wat zijn daarvan dan de gevolgen
               in termen van de noodzaak van omrijden en extra vertraging en files?
            </text:p>
      <text:h text:outline-level="2" text:style-name="stuktitel">Vraag 3
            </text:h>
      <text:p text:style-name="vraag">Waarom eindigt de parallelweg aan Noordzijde richting Zoetermeer/Den Haag in een buurtschap in Lansingerland? Welke overlast
               en files zal dat veroorzaken?
            </text:p>
      <text:h text:outline-level="2" text:style-name="stuktitel">Vraag 4
            </text:h>
      <text:p text:style-name="vraag">Hoe beoordeelt u de gevolgen van het plan voor de doorstroming op de A12 en de ontsluiting van de bouwlocatie Zuidplas?</text:p>
      <text:h text:outline-level="2" text:style-name="stuktitel">Vraag 5
            </text:h>
      <text:p text:style-name="vraag">Kunt u de vermoedens bevestigen dat door deze plannen forse nieuwe verkeersproblemen ontstaan of kunt u beargumenteerd aantonen
               dat er sprake is van een verbetering en versnelling van de verkeersafwikkeling?
            </text:p>
      <text:h text:outline-level="2" text:style-name="stuktitel">Vraag 6
            </text:h>
      <text:p text:style-name="vraag">Is het niet verstandiger om een alternatief uit te werken met een vergroting van het Gouweknooppunt en aanleg van de Moordrechtboog,
               zo mogelijk in combinatie met een parallelstructuur over langere afstand, zoals die bij Den Bosch en Eindhoven is gerealiseerd?
            </text:p>
      <text:h text:outline-level="2" text:style-name="stuktitel">Vraag 7
            </text:h>
      <text:p text:style-name="vraag">Bent u van mening dat wanneer de gevolgen van de provinciale plannen zo negatief zijn, deze plannen direct in de prullenbak
               moeten verdwijnen? Bent u tevens van mening dat er een plan moet komen dat daadwerkelijk de doorstroming op de A12 en de toegankelijkheid
               van genoemde gemeenten bevord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