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686</text:p>
      <text:p text:style-name="kamervragen">Vragen van de leden 
            Hennis-Plasschaert
            en 
            Van der Steur
            (beiden VVD) aan de minister van Veiligheid en Justitie over het DNA-verdrag tussen Nederland en de Verenigde Staten (VS)
            (ingezonden 25 november 2010)  
         </text:p>
      <text:h text:outline-level="2" text:style-name="stuktitel">Vraag 1
            </text:h>
      <text:p text:style-name="vraag">Bent u bekend met het bericht «Opstelten sluit dna-verdrag met VS»?<text:note text:id="ID-2010Z17686-d28e85" text:note-class="footnote"><text:note-citation text:label="1">1</text:note-citation><text:note-body><text:p> Nos.nl, «Opstelten sluit DNA verdrag met VS», 19 november 2010.</text:p></text:note-body></text:note>
               
            </text:p>
      <text:h text:outline-level="2" text:style-name="stuktitel">Vraag 2
            </text:h>
      <text:p text:style-name="vraag">Klopt het dat Nederland en de Verenigde Staten toegang krijgen tot elkaars databanken met gegevens over dna-profielen en vingerafdrukken?
               Zo ja, is er sprake van volledige wederkerigheid?
            </text:p>
      <text:h text:outline-level="2" text:style-name="stuktitel">Vraag 3
            </text:h>
      <text:p text:style-name="vraag">Klopt het dat u van mening bent dat ernstige misdrijven hierdoor sneller kunnen worden opgelost? Zo ja, waar baseert u dit
               op? Zijn er concrete zaken in het verleden die hier aanleiding toe geven? En wat verstaat u precies onder een ernstig misdrijf?
            </text:p>
      <text:h text:outline-level="2" text:style-name="stuktitel">Vraag 4
            </text:h>
      <text:p text:style-name="vraag">Kunt u precies aangeven welke waarborgen en protocollen in het verdrag zijn opgenomen als het gaat om de bescherming van de
               persoonlijke levenssfeer? Zo nee, waarom niet?
            </text:p>
      <text:h text:outline-level="2" text:style-name="stuktitel">Vraag 5
            </text:h>
      <text:p text:style-name="vraag">Weet u dat de Amerikaanse wetgeving voorschrijft dat de Amerikaanse regering met landen die deelnemen aan het Visa Waiver
               Program of daarvoor in aanmerking willen komen, maatregelen overeenkomt om de uitwisseling van informatie met betrekking tot
               de veiligheid en de rechtshandhaving te versterken? Gaat het hier om een dergelijke maatregel? Zo nee, waarom is er dan tot
               dit verdrag besloten?
            </text:p>
      <text:h text:outline-level="2" text:style-name="stuktitel">Vraag 6
            </text:h>
      <text:p text:style-name="vraag">Sluiten andere lidstaten van de Europese Unie vergelijkbare verdragen met de Verenigde Staten? Zo ja, welke lidstaten? </text:p>
      <text:h text:outline-level="2" text:style-name="stuktitel">Vraag 7
            </text:h>
      <text:p text:style-name="vraag">Is er sprake van afstemming tussen de lidstaten van de Europese Unie in dezen? Zo nee, waarom niet?</text:p>
      <text:h text:outline-level="2" text:style-name="kamervraagopmerking_kop">Toelichting:
            </text:h>
      <text:p text:style-name="kamervraagopmerking">Deze vragen dienen ter aanvulling op eerdere vragen terzake van het lid Schouw (D66), ingezonden 25 november 2010 (vraagnummer
               2010Z1769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