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685</text:p>
      <text:p text:style-name="kamervragen">Vragen van het lid 
            El Fassed
            (GroenLinks) aan de ministers van Economische Zaken, Landbouw en Innovatie en van Buitenlandse Zaken over wapenexport (ingezonden
            25 november 2010).
         </text:p>
      <text:h text:outline-level="2" text:style-name="stuktitel">Vraag 1
            </text:h>
      <text:p text:style-name="vraag">Kent u het rapport «Rhetoric or restraint: Trade in military equipment under the EU transfer control system»?<text:note text:id="ID-2010Z17685-d28e80" text:note-class="footnote"><text:note-citation text:label="1">1</text:note-citation><text:note-body><text:p> Rhetoric or restraint: Trade in military equipement under EU transfer control systeem, An Vranckx (ed.), Conflict Research
                  Group University of Ghent, november 2010; «Europa verkoopt iedereen wapens», Trouw, 23 november 2010.
               </text:p></text:note-body></text:note>
               
            </text:p>
      <text:h text:outline-level="2" text:style-name="stuktitel">Vraag 2
            </text:h>
      <text:p text:style-name="vraag">Is het waar dat Nederland sinds vorig jaar geen nieuwe vergunningen voor wapenexport naar Venezuela verleent?</text:p>
      <text:h text:outline-level="2" text:style-name="stuktitel">Vraag 3
            </text:h>
      <text:p text:style-name="vraag">Klopt het dat criterium 4 van het Europese Unie Gemeenschappelijk Standpunt inzake de controle op uitvoer van militaire goederen
               en technologie hiervan de basis is? Is het waar dat van dit risico al in 2008 sprake was?
            </text:p>
      <text:h text:outline-level="2" text:style-name="stuktitel">Vraag 4
            </text:h>
      <text:p text:style-name="vraag">Waarom zijn bestaande vergunningen voor wapenexport naar Venezuela toch verlengd?</text:p>
      <text:h text:outline-level="2" text:style-name="stuktitel">Vraag 5
            </text:h>
      <text:p text:style-name="vraag">Is het waar dat de rapportages wapenexport naar Venezuela ten onrechte Spanje als eindbestemming kregen?<text:note text:id="ID-2010Z17685-d28e127" text:note-class="footnote"><text:note-citation text:label="2">2</text:note-citation><text:note-body><text:p> Maandrapportages militaire goederen 2007 en 2008, EZ.</text:p></text:note-body></text:note>
               
            </text:p>
      <text:h text:outline-level="2" text:style-name="stuktitel">Vraag 6
            </text:h>
      <text:p text:style-name="vraag">Is het waar dat de vergunningswaarde van deze export bij de verlenging in 2007 is verhoogd met 65 miljoen euro en vervolgens
               in 2008 voor hetzelfde nieuwe bedrag van 255 miljoen euro is verlengd?<text:span text:style-name="superscript"><text:note-ref text:reference-format="text" text:ref-name="ID-2010Z17685-d28e127" text:note-class="footnote">2</text:note-ref></text:span>
               
            </text:p>
      <text:h text:outline-level="2" text:style-name="stuktitel">Vraag 7
            </text:h>
      <text:p text:style-name="vraag">Is het waar dat de toenmalige minister van Defensie in 2006 met betrekking tot Venezuela zijn zorgen had geuit over de regionale
               stabiliteit terwijl de toenmalige minister van Buitenlandse Zaken daar anders over dacht?<text:note text:id="ID-2010Z17685-d28e164" text:note-class="footnote"><text:note-citation text:label="3">3</text:note-citation><text:note-body><text:p> Janssen Lok J, «Thales deal helps thaw Dutch-Venezuelan relations», Jane’s Defence Weekly, 19 juni 2006.</text:p></text:note-body></text:note>
               
            </text:p>
      <text:h text:outline-level="2" text:style-name="stuktitel">Vraag 8
            </text:h>
      <text:p text:style-name="vraag">Waarom is toch tot vergunningverlening aan Venezuela overgegaan ondanks dat een paar maanden daarvoor in het Caribische gebied
               onder Nederlandse leiding een grootschalige militaire oefening plaatsvond?
            </text:p>
      <text:h text:outline-level="2" text:style-name="stuktitel">Vraag 9
            </text:h>
      <text:p text:style-name="vraag">Klopt het dat Nederland geen ad hoc vergunningsplicht heeft opgelegd aan doorvoer van strategische goederen van Tsjechië via
               Nederland naar Sri Lanka? Waarom is dit niet gedaan? 
            </text:p>
      <text:h text:outline-level="2" text:style-name="stuktitel">Vraag 10
            </text:h>
      <text:p text:style-name="vraag">Hoe beoordeelt u criterium 2, 3 en 4 als het gaat om wapenexport naar Sri Lanka? Heeft u op enigerlei wijze uw zorgen geuit
               aan Tsjechië hierover? Zo ja, op welke wijz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