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544</text:p>
      <text:p text:style-name="kamervragen">Vragen van het lid 
            Driessen
            (PVV) aan de staatssecretaris van Buitenlandse Zaken over de stelling dat ontwikkelingshulp radicalisering tegen kan gaan
            (ingezonden 24 november 2010).
         </text:p>
      <text:h text:outline-level="2" text:style-name="stuktitel">Vraag 1
            </text:h>
      <text:p text:style-name="vraag">Kunt u bewijzen aandragen voor uw linkse stelling: «ontwikkelingssamenwerking kan een belangrijke bijdrage leveren aan het
               wegnemen van onderliggende oorzaken van radicalisering»?<text:note text:id="ID-2010Z17544-d28e82" text:note-class="footnote"><text:note-citation text:label="1">1</text:note-citation><text:note-body><text:p> Antwoorden van de staatssecretaris van Buitenlandse Zaken d.d. 22 november 2010 op schriftelijke vragen van het lid Driessen
                  (PVV), ingediend 5 november 2010 (Vraagnummer 2010Z16036).
               </text:p></text:note-body></text:note>
               
            </text:p>
      <text:h text:outline-level="2" text:style-name="stuktitel">Vraag 2
            </text:h>
      <text:p text:style-name="vraag">Leden Osama bin Laden en Mohammed Atta honger voordat ze op jihad gingen? </text:p>
      <text:h text:outline-level="2" text:style-name="stuktitel">Vraag 3
            </text:h>
      <text:p text:style-name="vraag">Gelooft u in sprookjes omdat u op een steenworp van de Efteling geboren bent?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