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444</text:p>
      <text:p text:style-name="kamervragen">Vragen van het lid 
            Wolbert
            (PvdA) aan de staatssecretaris van Volksgezondheid, Welzijn en Sport over trucs van gemeenten bij de inkoop van hulp in de
            huishouding ten koste van alfahulpen (ingezonden 23 november 2010).
         </text:p>
      <text:h text:outline-level="2" text:style-name="stuktitel">Vraag 1
            </text:h>
      <text:p text:style-name="vraag">Bent u op de hoogte van het bericht dat gemeenten trucs bedenken om zoveel mogelijk cliënten die hulp in de huishouding nodig
               hebben, deze via een alfahulp te laten uitvoeren?<text:note text:id="ID-2010Z17444-d28e82" text:note-class="footnote"><text:note-citation text:label="1">1</text:note-citation><text:note-body><text:p> Binnenlands Bestuur, «Alfahulp met truc toch ingezet», 22 november 2010.</text:p></text:note-body></text:note>
               
            </text:p>
      <text:h text:outline-level="2" text:style-name="stuktitel">Vraag 2
            </text:h>
      <text:p text:style-name="vraag">Acht u het wenselijk dat gemeenten via een besloten vennootschap (bv) als werkgever optreden van deze alfahulpen?</text:p>
      <text:h text:outline-level="2" text:style-name="stuktitel">Vraag 3
            </text:h>
      <text:p text:style-name="vraag">Deelt u de mening dat de wetswijziging van 2009 juist bedoeld was om te voorkomen dat de hulp in de huishouding via de Wet
               maatschappelijke ondersteuning (Wmo) door overwegend alfahulpen uitgevoerd zou gaan worden?
            </text:p>
      <text:h text:outline-level="2" text:style-name="stuktitel">Vraag 4
            </text:h>
      <text:p text:style-name="vraag">Bent u op de hoogte van het gegeven dat alfahulpen overwegend laag opgeleide vrouwen zijn die met dit werk geen bestaansminimum
               kunnen verwerven?
            </text:p>
      <text:h text:outline-level="2" text:style-name="stuktitel">Vraag 5
            </text:h>
      <text:p text:style-name="vraag">Vindt u het wenselijk dat de Wmo hulp in de huishouding overwegend wordt uitgevoerd door alfahulpen, die zo weinig verdienen
               dat ze zich niet kunnen verzekeren tegen risico «s, geen sociale zekerheid hebben en geen pensioen opbouwen?
            </text:p>
      <text:h text:outline-level="2" text:style-name="stuktitel">Vraag 6
            </text:h>
      <text:p text:style-name="vraag">Vindt u het een verantwoordelijkheid van gemeenten niet alleen zo goedkoop mogelijk goede zorg in te kopen, maar zich ook
               verantwoord op te stellen ten aanzien van het verbeteren van het perspectief van de mensen aan de onderkant van de arbeidsmarkt?
            </text:p>
      <text:h text:outline-level="2" text:style-name="stuktitel">Vraag 7
            </text:h>
      <text:p text:style-name="vraag">Wat vindt u in het licht hiervan van deze trucs van gemeen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