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438</text:p>
      <text:p text:style-name="kamervragen">Vragen van het lid 
            Timmermans
            (PvdA) aan de minister-president, minister van Algemene Zaken en de minister van Buitenlandse Zaken over conclusies en aanbevelingen
            uit het rapport van de Commissie Davids (ingezonden 23 november 2010).
         </text:p>
      <text:h text:outline-level="2" text:style-name="stuktitel">Vraag 1
            </text:h>
      <text:p text:style-name="vraag">Kent u de artikelen «Doorbreek het stilzwijgen over aanbevelingen Davids»<text:note text:id="ID-2010Z17438-d28e82" text:note-class="footnote"><text:note-citation text:label="1">1</text:note-citation><text:note-body><text:p> de Volkskrant, «Doorbreek het stilzwijgen over aanbevelingen Davids, 17 november 2010.</text:p></text:note-body></text:note> en «De Rijksvoorlichtingsdienst en de Commissie Davids: digitaal doolhof of digitale doofpot?»?<text:note text:id="ID-2010Z17438-d28e92" text:note-class="footnote"><text:note-citation text:label="2">2</text:note-citation><text:note-body><text:p> NJN, «De Rijksvoorlichtingsdienst en de Commissie Davids: Digitaal doolhof of digitale doofpot?», 29 april 2010.</text:p></text:note-body></text:note>
               
            </text:p>
      <text:h text:outline-level="2" text:style-name="stuktitel">Vraag 2
            </text:h>
      <text:p text:style-name="vraag">Is uitvoering gegeven aan de toezegging van de regering om de conclusies en aanbevelingen uit het rapport van de Commissie
               Davids over de besluitvorming rond de inval in Irak over te nemen? Zo ja, hoe? Zo nee, waarom niet?
            </text:p>
      <text:h text:outline-level="2" text:style-name="stuktitel">Vraag 3
            </text:h>
      <text:p text:style-name="vraag">Heeft u een onafhankelijke volkenrechtelijke adviseur aangesteld, zoals aanbevolen en zoals verwoord in conclusie 22 van het
               rapport? Zo nee, wanneer is deze aanstelling te verwachten?
            </text:p>
      <text:h text:outline-level="2" text:style-name="stuktitel">Vraag 4
            </text:h>
      <text:p text:style-name="vraag">Waarom is de website www.onderzoekscommissie-irak.nl niet meer toegankelijk? Bevat de website www.rijksoverheid.nl precies
               dezelfde uitvoerige informatie als de website www.onderzoekscommissie-irak.nl? Zo nee, waarom niet?
            </text:p>
      <text:h text:outline-level="2" text:style-name="stuktitel">Vraag 5
            </text:h>
      <text:p text:style-name="vraag">Bent u bereid deze vragen vóór de begrotingsbehandeling Buitenlandse Zaken 2011 (week van 14–15-16 december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