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435</text:p>
      <text:p text:style-name="kamervragen">Mondelinge vragen van het lid 
            Arib
            (PvdA) aan de minister van Volksgezondheid, Welzijn en Sport over beïnvloeding door de farmaceutische industrie naar aanleiding
            van de uitzending «De overbodige griepprik» (Zembla, 20 november 2010) (ingezonden 23 november 201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