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317</text:p>
      <text:p text:style-name="kamervragen">Vragen van het lid 
            Van Veldhoven
            (D66) aan de staatssecretaris van Economische Zaken, Landbouw en Innovatie over de uitspraken van de staatssecretaris over
            de Ecologische Hoofdstructuur (EHS) (ingezonden 22 november 2010).
         </text:p>
      <text:h text:outline-level="2" text:style-name="stuktitel">Vraag 1
            </text:h>
      <text:p text:style-name="vraag">Bent u bekend met de in het Agrarisch Dagblad en door het ANP geciteerde cijfers over de mogelijke realisatie van de oorspronkelijke
               doelstellingen van de Ecologische Hoofdstructuur en het verkopen van natuurgrond<text:note text:id="ID-2010Z17317-d28e82" text:note-class="footnote"><text:note-citation text:label="1">1</text:note-citation><text:note-body><text:p> Agrarisch dagblad , «Over vier maanden duidelijkheid EHS», 16 november 2010.</text:p></text:note-body></text:note>
               <text:note text:id="ID-2010Z17317-d28e90" text:note-class="footnote"><text:note-citation text:label="2">2</text:note-citation><text:note-body><text:p> Agrarisch dagblad «Bleker: natuurgrond verkopen», 16 november 2010.</text:p></text:note-body></text:note>
               <text:note text:id="ID-2010Z17317-d28e98" text:note-class="footnote"><text:note-citation text:label="3">3</text:note-citation><text:note-body><text:p> ANP «Kabinet verlaagt doelstellingen EHS», 15 november 2010.</text:p></text:note-body></text:note>
               
            </text:p>
      <text:h text:outline-level="2" text:style-name="stuktitel">Vraag 2
            </text:h>
      <text:p text:style-name="vraag">Kunt u aangeven wat precies bedoeld wordt met de begrippen «85 procent van de Ecologische Hoofdstructuur doelstelling» in
               de berichtgeving van het ANP en de «90 tot 92 procent van de oorspronkelijke plannen» die genoemd wordt in de artikelen van
               het Agrarisch Dagblad? Betreft dit de kwalitatieve of de kwantitatieve doelen van het groot project Ecologische Hoofdstructuur?
               Zijn inmiddels verworven ruilgronden in het genoemde percentage meegenomen? Is het genoemde percentage in- of exclusief de
               robuuste verbindingszones?
            </text:p>
      <text:h text:outline-level="2" text:style-name="stuktitel">Vraag 3
            </text:h>
      <text:p text:style-name="vraag">Kunt u aangeven welke biodiversiteitdoelen verloren zouden gaan als 8–10 procent van de oorspronkelijk te realiseren Ecologische
               Hoofdstructuur geschrapt wordt? Bent u bereid te laten onderzoeken voor welke in 1982 voorkomende soorten geen gunstige randvoorwaarden
               voor instandhouding te garanderen zijn, zonder het voltooien van de Ecologische Hoofdstructuur?
            </text:p>
      <text:h text:outline-level="2" text:style-name="stuktitel">Vraag 4
            </text:h>
      <text:p text:style-name="vraag">Heeft u uw uitspraken over een mogelijke afname van 8–10 procent in het uiteindelijk te realiseren oppervlak van de Ecologische
               Hoofdstructuur, als invulling van de bezuinigingen, gebaseerd op berekeningen? Zo ja, kunt u die berekeningen openbaar maken
               en aangeven wat de marge van onzekerheid is bij het vaststellen van dit getal? 
            </text:p>
      <text:h text:outline-level="2" text:style-name="stuktitel">Vraag 7
            </text:h>
      <text:p text:style-name="vraag">Kunt u aangeven wat de gevolgen zijn voor de instandhoudingsdoelen van reeds aangewezen Natura 2000 gebieden, door het schrappen
               van de Robuuste Verbindingszones? Bent u bereid op korte termijn onderzoek te doen naar het risico dat deze doelen niet haalbaar
               zijn mits het schrappen van de Robuuste Verbindingszones leidt tot geïsoleerde en dus minder gezonde populaties?
            </text:p>
      <text:h text:outline-level="2" text:style-name="stuktitel">Vraag 8
            </text:h>
      <text:p text:style-name="vraag">Kunt u aangeven of er ecologische argumenten ten grondslag liggen aan het afstappen van de in de Agenda Vitaal Platteland,
               als «een onlosmakelijk onderdeel» van de Ecologische Hoofdstructuur omschreven Robuuste Verbindingszones?
            </text:p>
      <text:h text:outline-level="2" text:style-name="stuktitel">Vraag 9
            </text:h>
      <text:p text:style-name="vraag">Bent u van mening dat de huidige begrenzing van de Ecologische Hoofdstructuur door de provincies op plaatsen leidt tot onvoldoende
               ruimtelijke samenhang van natuurgebieden?  Zo ja, om welke gebieden gaat het?
            </text:p>
      <text:h text:outline-level="2" text:style-name="stuktitel">Vraag 10
            </text:h>
      <text:p text:style-name="vraag">Bent u bereid deze vragen te beantwoorden voordat de stemmingen plaatsvinden over de moties bij de begroting van het ministerie
               van Economische Zaken, Landbouw en Innova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