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316</text:p>
      <text:p text:style-name="kamervragen">Vragen van het lid 
            Van Veldhoven
            (D66) aan de minister van Economische Zaken, Landbouw en Innovatie over het CBS rapport «Critical materials in the Dutch economy»
            (ingezonden 22 november 2010).
         </text:p>
      <text:h text:outline-level="2" text:style-name="stuktitel">Vraag 1
            </text:h>
      <text:p text:style-name="vraag">Bent u bekend met het CBS-rapport «Critical materials in the Dutch economy»?<text:note text:id="ID-2010Z17316-d28e82" text:note-class="footnote"><text:note-citation text:label="1">1</text:note-citation><text:note-body><text:p> CBS, «Critical materials in the Dutch economy» (Den Haag/Heerlen 2010), ISSN: 1877–3036 (CBS: Centraal Bureau voor de Statistiek).</text:p></text:note-body></text:note>
               
            </text:p>
      <text:h text:outline-level="2" text:style-name="stuktitel">Vraag 2
            </text:h>
      <text:p text:style-name="vraag">Deelt u de zorgen rond het minder beschikbaar zijn van deze zeldzame aardmetalen door de Chinese exportbeperkingen zoals onder
               andere geuit door Duitsland? Zo nee, waarom niet? Zo ja, kunt u aangeven welke gevolgen u hieraan verbindt?
            </text:p>
      <text:h text:outline-level="2" text:style-name="stuktitel">Vraag 3
            </text:h>
      <text:p text:style-name="vraag">Bent u van mening dat het wenselijk is om de effecten buiten de Nederlandse industrie van een eventueel tekort aan dergelijke
               zeldzame aardmetalen te onderzoeken, zoals hogere inflatie en eventuele beperkingen in de levering van bepaalde producten
               zoals laptops, telefoons, batterijen en computerchips?
            </text:p>
      <text:h text:outline-level="2" text:style-name="stuktitel">Vraag 4
            </text:h>
      <text:p text:style-name="vraag">Is er in Europees verband sprake van een coördinerend beleid ten aan zien van deze problematiek? Zo nee, bent u bereid het
               initiatief te nemen om dit onderwerp in het kader van de Europese discussie over het werkprogramma ten aanzien van resource
               efficiency van EU-commissaris Potocnik te agenderen?
            </text:p>
      <text:h text:outline-level="2" text:style-name="stuktitel">Vraag 5
            </text:h>
      <text:p text:style-name="vraag">Kunt u uiteenzetten welke initiatieven er bestaan ten aanzien van recycling van zeldzame aardmetalen en wat de potentie is
               om daarmee in een groter aandeel van de Europese vraag naar deze grondstoffen te voorz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