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289</text:p>
      <text:p text:style-name="kamervragen">Vragen van het lid 
            Irrgang
            (SP) aan de staatssecretaris van Buitenlandse Zaken over het kantoor van de Stichting Nederlandse Vrijwilligers (SNV) in Washington
            (ingezonden 22 november 2010).
         </text:p>
      <text:h text:outline-level="2" text:style-name="stuktitel">Vraag 1
            </text:h>
      <text:p text:style-name="vraag">Kunt u aangeven of het SNV-kantoor in Washington is opgericht met schriftelijke toestemming vooraf van het Ministerie van
               Buitenlandse Zaken? 
            </text:p>
      <text:h text:outline-level="2" text:style-name="stuktitel">Vraag 2
            </text:h>
      <text:p text:style-name="vraag">Kunt u aangeven of er in Washington op directe wijze armoede wordt bestreden met geld van het Ministerie? </text:p>
      <text:h text:outline-level="2" text:style-name="stuktitel">Vraag 3
            </text:h>
      <text:p text:style-name="vraag">Wordt het SNV-kantoor te Washington volledig gefinancierd door Nederlands subsidiegeld? </text:p>
      <text:h text:outline-level="2" text:style-name="stuktitel">Vraag 4
            </text:h>
      <text:p text:style-name="vraag">Hoeveel medewerkers staan er op de loonlijst van het SNV-kantoor te Washington sinds de oprichting? </text:p>
      <text:h text:outline-level="2" text:style-name="stuktitel">Vraag 5
            </text:h>
      <text:p text:style-name="vraag">Kunt u aangeven of het salaris van de directeur van het landenkantoor in Washington, de heer Ghosh, voldoet aan de (Directeur-Generaal)
               DG-norm? Is dit op basis van een 36 uur of 40 uur contract?
            </text:p>
      <text:h text:outline-level="2" text:style-name="stuktitel">Vraag 6
            </text:h>
      <text:p text:style-name="vraag">Kunt u hierbij tevens ingaan op eventuele toelagen, onkostenvergoedingen en pensioenpremies die aan de directeur van het landenkantoor
               in Washington betaald worden? 
            </text:p>
      <text:h text:outline-level="2" text:style-name="stuktitel">Vraag 7
            </text:h>
      <text:p text:style-name="vraag">Kunt u aangeven in welk land de directeur van het landenkantoor in Washington belastingplichtig is, gezien de «Limited Liability
               Company» status van het kantoor te Washington zoals vermeld in SNV's openbare jaarverslag?
            </text:p>
      <text:h text:outline-level="2" text:style-name="stuktitel">Vraag 8
            </text:h>
      <text:p text:style-name="vraag">Herinnert u zich de eerdere vragen over SNV nog?<text:note text:id="ID-2010Z17289-d28e160" text:note-class="footnote"><text:note-citation text:label="1">1</text:note-citation><text:note-body><text:p> Aanhangsel Handelingen, vergaderjaar 2009–2010, nr. 2821.
               </text:p></text:note-body></text:note>
               
            </text:p>
      <text:h text:outline-level="2" text:style-name="stuktitel">Vraag 9
            </text:h>
      <text:p text:style-name="vraag">Kunt u aangeven of er reeds «conclusies kunnen worden getrokken over de noodzaak en meerwaarde van het kantoor in Washington»?<text:note text:id="ID-2010Z17289-d28e180" text:note-class="footnote"><text:note-citation text:label="2">2</text:note-citation><text:note-body><text:p> Antwoord op vraag 4.</text:p></text:note-body></text:note> Kan het zijn dat het lobbywerk te Washington wellicht beter gedaan kan worden in die regio's waar SNV daadwerkelijk armoede
               bestrijdt: Afrika, Latijns Amerika, Azië en de Balkan, door lokaal ingehuurde SNV-medewerkers, waardoor er tevens kosten worden
               bespaard?
            </text:p>
      <text:h text:outline-level="2" text:style-name="stuktitel">Vraag 10
            </text:h>
      <text:p text:style-name="vraag">Wanneer gaat u evalueren of op basis van concrete resultaten blijkt dat de locatie in Washington al dan niet essentieel is
               om extra inkomsten te genereren? Wordt in deze evaluatie ook rekening gehouden met het feit dat volgens het jaarverslag van
               de SNV er op het hoofdkantoor te Den Haag reeds een business developmentafdeling bestaat die zich hiermee bezighoudt? 
            </text:p>
      <text:h text:outline-level="2" text:style-name="stuktitel">Vraag 11
            </text:h>
      <text:p text:style-name="vraag">Kunt u deze vragen beantwoorden vóór het Algemeen Overleg over directiesalarissen op 1 december aanstaa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