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88</text:p>
      <text:p text:style-name="kamervragen">Vragen van de leden 
            Dijsselbloem
            en 
            Marcouch
            (beiden PvdA) aan de staatssecretaris van Volksgezondheid, Welzijn en Sport over de voortzetting van de campussen (ingezonden
            22 november 2010).
         </text:p>
      <text:h text:outline-level="2" text:style-name="stuktitel">Vraag 1
            </text:h>
      <text:p text:style-name="vraag">Heeft u kennisgenomen van de uitkomsten van de zogenoemde «Stakeholder-meeting» voor projectleiders van de negen pilotprojecten
               campussen in Nederland»? 
            </text:p>
      <text:h text:outline-level="2" text:style-name="stuktitel">Vraag 2
            </text:h>
      <text:p text:style-name="vraag">Is het waar dat uw directeur-generaal Jeugd en Maatschappelijke Zorg daar heeft medegedeeld dat de pilotprojecten aan het
               eind van dit jaar zullen stoppen, en dat de kans «erg klein is dat het nieuwe kabinet besluit tot voortzetting»? Zo ja, hoe
               verhoudt dat zich tot de resultaten, zoals gebleken uit het evaluatieonderzoek: «de pilots zijn voor 79% van de deelnemers
               effectief gebleken in het bereiken van een verbetering van de school- of werksituatie, en een significante verbetering in
               de motivatie en (zelf)discipline op korte en langere termijn»?
            </text:p>
      <text:h text:outline-level="2" text:style-name="stuktitel">Vraag 3
            </text:h>
      <text:p text:style-name="vraag">Bent u bereid bij het besluit over de toekomst van de campussen een onderscheid tussen de diverse campussen te maken, tussen
               de meer preventieve aanpakken en de «echte» campussen, gericht op structuur en discipline?
            </text:p>
      <text:h text:outline-level="2" text:style-name="stuktitel">Vraag 4
            </text:h>
      <text:p text:style-name="vraag">Houdt de krijgsmacht personeelstechnisch nog rekening met een eventuele doorstart van het project De Uitdaging, de «Defensie-camp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