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86</text:p>
      <text:p text:style-name="kamervragen">Vragen van het lid 
            Leijten
            (SP) aan de staatssecretaris van Volksgezondheid, Welzijn en Sport over de betrouwbaarheid van «Kies Beter» (ingezonden 22 november
            2010).
         </text:p>
      <text:h text:outline-level="2" text:style-name="stuktitel">Vraag 1
            </text:h>
      <text:p text:style-name="vraag">Bent u ervan op de hoogte dat de website Kies Beter geen informatie bevat over bezoeken, maatregelen en bevindingen van de
               Inspectie voor de gezondheidszorg, zelfs niet over perikelen zoals die zich bij HWW Zorg te Den Haag en  Monteverdi te Zoetermeer
               hebben afgespeeld? Wat is uw verklaring hiervoor?<text:note text:id="ID-2010Z17286-d28e82" text:note-class="footnote"><text:note-citation text:label="1">1</text:note-citation><text:note-body><text:p> Kiesbeter.nl</text:p></text:note-body></text:note>
               
            </text:p>
      <text:h text:outline-level="2" text:style-name="stuktitel">Vraag 2
            </text:h>
      <text:p text:style-name="vraag">Bent u van mening dat transparantie en betrouwbare informatie voor zorggebruikers essentieel is om verantwoord te kunnen kiezen
               tussen verschillende zorgaanbieders? Zo nee, waarom niet?
            </text:p>
      <text:h text:outline-level="2" text:style-name="stuktitel">Vraag 3
            </text:h>
      <text:p text:style-name="vraag">Op welke wijze dienen zorggebruikers naar uw oordeel te worden voorzien van betrouwbare informatie? Is de website Kies Beter
               voor u het medium naar keuze? Wilt u uw antwoord toelichten?
            </text:p>
      <text:h text:outline-level="2" text:style-name="stuktitel">Vraag 4
            </text:h>
      <text:p text:style-name="vraag">Bent u van mening dat de gegevens van de Inspectie een noodzakelijk bestanddeel vormen voor een goede afweging over de kwaliteit
               van een zorginstelling? Zo nee, waarom niet?
            </text:p>
      <text:h text:outline-level="2" text:style-name="stuktitel">Vraag 5
            </text:h>
      <text:p text:style-name="vraag">Bent u nog van mening dat Kies Beter het predicaat van «betrouwbare informatie van de overheid», zoals staat vermeld op de
               website, verdient? Wilt u toelichten of u de informatie voor zorggebruikers voldoende betrouwbaar en transparant vindt?
            </text:p>
      <text:h text:outline-level="2" text:style-name="stuktitel">Vraag 6
            </text:h>
      <text:p text:style-name="vraag">Gelooft u dat een ten gunste van zelfregulering terugtredende overheid de toegang tot goede zorg voor iedereen bevordert?
               Zo ja, op grond waarvan en onder welke voorwaarden?
            </text:p>
      <text:h text:outline-level="2" text:style-name="stuktitel">Vraag 7
            </text:h>
      <text:p text:style-name="vraag">Bent u van mening dat de overheid dient op te treden indien zelfregulering faalt? Zo ja, op welke wijze? Zo nee, welke «high
               penalty» staat er dan tegenover uw «high tru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