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284</text:p>
      <text:p text:style-name="kamervragen">Vragen van het lid 
            Gerbrands
            (PVV) aan de minister van Volksgezondheid, Welzijn en Sport  over de gesponsorde pandemie van de Mexicaanse griep (ingezonden
            22 november 2010).
         </text:p>
      <text:h text:outline-level="2" text:style-name="stuktitel">Vraag 1
            </text:h>
      <text:p text:style-name="vraag">Bent u bekend met het bericht «De gesponsorde pandemie van de Mexicaanse griep»?<text:note text:id="ID-2010Z17284-d28e82" text:note-class="footnote"><text:note-citation text:label="1">1</text:note-citation><text:note-body><text:p> Geneesmiddelenbulletin, 16 november 2010.</text:p></text:note-body></text:note>
               <text:note text:id="ID-2010Z17284-d28e90" text:note-class="footnote"><text:note-citation text:label="2">2</text:note-citation><text:note-body><text:p> Elsevier, 16 November 2010.</text:p></text:note-body></text:note>
               <text:note text:id="ID-2010Z17284-d28e98" text:note-class="footnote"><text:note-citation text:label="3">3</text:note-citation><text:note-body><text:p> Nieuwsuur, 16 november 2010.</text:p></text:note-body></text:note>
               
            </text:p>
      <text:h text:outline-level="2" text:style-name="stuktitel">Vraag 2
            </text:h>
      <text:p text:style-name="vraag">Wat is uw reactie op het feit dat de definitie pandemie gewijzigd werd door de WHO kort voor het uitbreken van de Mexicaanse
               griep?  
            </text:p>
      <text:h text:outline-level="2" text:style-name="stuktitel">Vraag 3
            </text:h>
      <text:p text:style-name="vraag">Deelt u de constatering dat zonder de wijziging van die definitie er geen pandemie zou zijn geweest, en dat Nederland had
               kunnen volstaan met het inkopen van veel minder vaccins?
            </text:p>
      <text:h text:outline-level="2" text:style-name="stuktitel">Vraag 4
            </text:h>
      <text:p text:style-name="vraag">Deelt u de mening dat deskundigen wier belangen samenvallen met die van de farmaceutische industrie niet zouden mogen deelnemen
               aan de ontwikkeling van definities en richtlijnen? 
            </text:p>
      <text:h text:outline-level="2" text:style-name="stuktitel">Vraag 5
            </text:h>
      <text:p text:style-name="vraag">Laat u onderzoeken of de leden van de Gezondheidsraad banden hebben (of hadden) met de farmaceutische industrie die op belangenverstrengeling
               kunnen duiden? 
            </text:p>
      <text:h text:outline-level="2" text:style-name="stuktitel">Vraag 6
            </text:h>
      <text:p text:style-name="vraag">Kunt u de onafhankelijkheid van de Gezondheidsraad en de totstandkoming van zijn adviezen garanderen?   </text:p>
      <text:h text:outline-level="2" text:style-name="stuktitel">Vraag 7
            </text:h>
      <text:p text:style-name="vraag">Bent u bereid een onderzoek te starten naar de werkzaamheid van influenzavaccins bij gezonde volwassenen, aangezien de medische
               wetenschap zelf het nut hiervan in twijfel trek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