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83</text:p>
      <text:p text:style-name="kamervragen">Vragen van het lid 
            Gesthuizen
            (SP) aan de minister van Buitenlandse Zaken over de zaak van een gedetineerde Nederlander in Mexico (ingezonden 22 november
            2010).
         </text:p>
      <text:h text:outline-level="2" text:style-name="stuktitel">Vraag 1
            </text:h>
      <text:p text:style-name="vraag">Kent u de zaak van de heer Bronkhorst, die al sinds 15 oktober 2009 gedetineerd zit in Cancun in Mexico?<text:note text:id="ID-2010Z17283-d28e82" text:note-class="footnote"><text:note-citation text:label="1">1</text:note-citation><text:note-body><text:p> http://www.freeingfree.net/pag/ned_01.html en </text:p><text:p>http://www.depers.nl/buitenland/501322/Free-Free-uit-Mexicaanse-cel.html</text:p></text:note-body></text:note> Deelt u de zorgen over zijn kansen op een eerlijk strafproces?<text:note text:id="ID-2010Z17283-d28e94" text:note-class="footnote"><text:note-citation text:label="2">2</text:note-citation><text:note-body><text:p> http://www.trouw.nl/nieuws/nederland/article2959625.ece/_Advocaat_Free_Bronkhorst_ontvoerd_en_bedreigd_.html</text:p></text:note-body></text:note> Bent u eveneens bezorgd over zijn veiligheidssituatie in detentie in Mexico?
            </text:p>
      <text:h text:outline-level="2" text:style-name="stuktitel">Vraag 2
            </text:h>
      <text:p text:style-name="vraag">Op welke wijze uw ministerie en de Nederlandse ambassade in Mexico zich ingespannen voor deze Nederlander?</text:p>
      <text:h text:outline-level="2" text:style-name="stuktitel">Vraag 3
            </text:h>
      <text:p text:style-name="vraag">Bent u bereid uw zorgen over zowel het strafproces als de situatie in detentie van de heer Bronkhorst over te brengen aan
               de Mexicaanse minister van Justitie? Zo nee, waarom niet?
            </text:p>
      <text:h text:outline-level="2" text:style-name="stuktitel">Vraag 4 
            </text:h>
      <text:p text:style-name="vraag">Bent u eveneens bereid, in overleg met de Mexicaanse minister van Justitie en met respect voor de rechtsgang aldaar, te bezien
               welke mogelijkheden er zijn dat de heer Bronkhorst zijn strafproces buiten de gevangenis af kan wachten, zowel vanwege de
               feitelijke bestraffing die hij nu al ondergaat als vanwege zijn veiligheidssituatie in detentie? Zo nee, waarom niet? Zo ja,
               welke mogelijkheden ziet u voor u of de Nederlandse ambassade hierbij weggel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