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7282</text:p>
      <text:p text:style-name="kamervragen">Vragen van het lid 
            Dibi
            (GroenLinks) aan de minister van Binnenlandse Zaken en Koninkrijksrelaties over vingerafdrukken in een landelijke database
            (ingezonden 22 november 2010).
         </text:p>
      <text:h text:outline-level="2" text:style-name="stuktitel">Vraag 1
            </text:h>
      <text:p text:style-name="vraag">Kent u het bericht dat de voorzitter van het College Bescherming Persoonsgegevens (CBP) de risico’s vreest van een centrale
               database voor de opslag van vingerafdrukken?<text:note text:id="ID-2010Z17282-d28e82" text:note-class="footnote"><text:note-citation text:label="1">1</text:note-citation><text:note-body><text:p> www.nu.nl, 12 november 2010: «CBP vreest fraude met vingerafdrukken».</text:p></text:note-body></text:note>
               
            </text:p>
      <text:h text:outline-level="2" text:style-name="stuktitel">Vraag 2
            </text:h>
      <text:p text:style-name="vraag">Wat vindt u ervan dat het CBP de vingerafdrukkenopslag in strijd acht met de privacybescherming zoals erkend in het EVRM?</text:p>
      <text:h text:outline-level="2" text:style-name="stuktitel">Vraag 3
            </text:h>
      <text:p text:style-name="vraag">Wat vindt u van de door een onderzoeker van de Wetenschappelijke Raad voor het Regeringsbeleid geconstateerde gevaren van
               fouten in de opslag van vingerafdrukken, door bijvoorbeeld de slechte kwaliteit van sommige vingerafdrukken en van fraude
               met andermans vingerafdrukken?
            </text:p>
      <text:h text:outline-level="2" text:style-name="stuktitel">Vraag 4
            </text:h>
      <text:p text:style-name="vraag">Deelt u de mening dat, gezien de grote risico’s rondom de centrale opslag van vingerafdrukken, ervan afgezien moet worden
               om een dergelijke centrale database op te richt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