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281</text:p>
      <text:p text:style-name="kamervragen">Vragen van het lid 
            Kooiman
            (SP) aan de staatssecretaris van Veiligheid en Justitie over het verhuren van celcapaciteit voor jeugdigen aan België (ingezonden
            22 november 2010).
         </text:p>
      <text:h text:outline-level="2" text:style-name="stuktitel">Vraag 1
            </text:h>
      <text:p text:style-name="vraag">Wat vindt u van het voorstel om te onderzoeken of het mogelijk is tijdelijk celcapaciteit van de Nederlandse justitiële jeugdinrichtingen,
               met behoud van Nederlands personeel, te verhuren aan België? 
            </text:p>
      <text:h text:outline-level="2" text:style-name="stuktitel">Vraag 2
            </text:h>
      <text:p text:style-name="vraag">Bent u ervan op de hoogte dat er in België nog steeds sprake is van een cellentekort, niet alleen voor volwassenen maar ook
               voor jeugdigen en dat er nieuwe jeugdgevangenissen worden bijgebouwd die pas in 2013 in gebruik kunnen worden genomen? Heeft
               u al onderzocht hoe groot het cellentekort in België is? Zo nee, bent u bereid dat alsnog te doen?
            </text:p>
      <text:h text:outline-level="2" text:style-name="stuktitel">Vraag 3
            </text:h>
      <text:p text:style-name="vraag">Zijn de ervaringen met het verhuren van celcapaciteit van de Penitentiaire Inrichting Tilburg aan België, tegen een bedrag
               van € 30 miljoen per jaar, nog steeds goed? Of zijn er knelpunten? Zo ja, welke?
            </text:p>
      <text:h text:outline-level="2" text:style-name="stuktitel">Vraag 3
            </text:h>
      <text:p text:style-name="vraag">Deelt u de mening dat de tijdelijke verhuur van jeugdinrichtingen aan België een oplossing kan zijn voor het cellentekort
               in België en de overcapaciteit in Nederland, waardoor gedwongen ontslagen onder het personeel van jeugdgevangenissen kan worden
               voorkomen, daar er ook natuurlijk verloop plaatsvindt?
            </text:p>
      <text:h text:outline-level="2" text:style-name="stuktitel">Vraag 4
            </text:h>
      <text:p text:style-name="vraag">Bent u bereid op korte termijn in overleg te treden met de Belgische minister van Justitie en de mogelijkheden te verkennen
               om een van de in de provincies Brabant of Limburg gelegen jeugdinrichtingen te verhuren? Zo nee, waarom niet?
            </text:p>
      <text:h text:outline-level="2" text:style-name="stuktitel">Vraag 5
            </text:h>
      <text:p text:style-name="vraag">Bent u bereid deze vragen te beantwoorden voor het algemeen overleg op 9 december 2010  over het capaciteitsplan justitiële
               jeugdinricht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