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80</text:p>
      <text:p text:style-name="kamervragen">Vragen van het lid 
            Spekman
            (PvdA) aan de minister voor Immigratie en Asiel over de situatie van asielzoekers in Griekenland (ingezonden 22 november 2010).
         </text:p>
      <text:h text:outline-level="2" text:style-name="stuktitel">Vraag 1
            </text:h>
      <text:p text:style-name="vraag">Herinnert u zich mijn eerdere vragen over de situatie van asielzoekers in Griekenland?<text:note text:id="ID-2010Z17280-d28e82" text:note-class="footnote"><text:note-citation text:label="1">1</text:note-citation><text:note-body><text:p> Aanhangsel Handelingen, vergaderjaar 2010–2011, nr. 427.
               </text:p></text:note-body></text:note>
               
            </text:p>
      <text:h text:outline-level="2" text:style-name="stuktitel">Vraag 2
            </text:h>
      <text:p text:style-name="vraag">Naar aanleiding van uw antwoorden op die vragen: wat zijn de verwachte inwilligingscijfers in 2010 en in 2011? Hoe reëel is
               het dat Griekenland binnen drie jaar een inwilligingspercentage heeft dat aansluit bij het Europese gemiddelde? Kunt u dit
               toelichten?
            </text:p>
      <text:h text:outline-level="2" text:style-name="stuktitel">Vraag 3
            </text:h>
      <text:p text:style-name="vraag">Waarom gaat u in het antwoord op vraag 3 van mijn eerdere vragen geheel voorbij aan het zorgelijke gegeven dat een Europese
               rechter heeft geoordeeld dat de Griekse detentieomstandigheden in strijd zijn met mensenrechten en het gegeven dat Nederland
               nog steeds vreemdelingen terugstuurt naar Griekenland, van wie de kans bestaat dat een deel van hen direct in dat soort omstandigheden
               belandt?
            </text:p>
      <text:h text:outline-level="2" text:style-name="stuktitel">Vraag 4
            </text:h>
      <text:p text:style-name="vraag">Deelt u de mening dat het nationaal actieplan van Griekenland met betrekking tot migratiemanagement een eerste aanzet is,
               maar dat, gezien de omvang, breedte en historie van het probleem dat Griekenland heeft met de asielinstroom, dat actieplan
               voor de korte termijn onvoldoende is om te garanderen dat asielzoekers in Griekenland een menselijke behandeling, fatsoenlijke
               opvang en een behoorlijke procedure krijgen? Kunt u dit toelichten? Deelt u tevens de mening dat het enkel uitbreiden van
               het aantal grenswachters van Frontex aan de kust van Griekenland de kwaliteit van de asielprocedure en de opvang niet verbetert?
            </text:p>
      <text:h text:outline-level="2" text:style-name="stuktitel">Vraag 5
            </text:h>
      <text:p text:style-name="vraag">Realiseert u zich dat Nederland (net als andere lidstaten) in strijd met mensenrechten handelt als ons land asielzoekers de
               komende jaren terugstuurt naar een land (Griekenland) waar de omstandigheden en procedures voor asielzoekers beneden een acceptabel
               peil zijn?
            </text:p>
      <text:h text:outline-level="2" text:style-name="stuktitel">Vraag 6
            </text:h>
      <text:p text:style-name="vraag">Deelt u de mening – en hier is al meerdere malen door de Kamer op aangedrongen – dat het, ter aanvulling op het Griekse actieplan,
               voor de korte termijn noodzakelijk is dat er acute, praktische steun komt vanuit de Europese lidstaten voor Griekenland, gericht
               op het zo snel mogelijk verbeteren van de fundamenten van de asielprocedure, opvang en detentieomstandigheden aldaar? Bent
               u bereid daar in de Europese Unie (EU) een initiatief toe te nemen? Kunt u beide antwoorden toelichten?
            </text:p>
      <text:h text:outline-level="2" text:style-name="stuktitel">Vraag 7
            </text:h>
      <text:p text:style-name="vraag">Bent u op de hoogte van de opmerking van de Nederlandse rechter van het Europese Hof voor de Rechten van de Mens (EHRM), dat
               het terugsturen van minderjarigen, moeders met kinderen of zwangere vrouwen naar de zuidelijke landen (dus ook Griekenland)
               te gevaarlijk is?<text:note text:id="ID-2010Z17280-d28e158" text:note-class="footnote"><text:note-citation text:label="2">2</text:note-citation><text:note-body><text:p> Nrc, «Rechter: asielcrisis breidt uit in Zuid-Europa», 13 november 2010.</text:p></text:note-body></text:note> Hoe kwalificeert u deze opmerking?
            </text:p>
      <text:h text:outline-level="2" text:style-name="stuktitel">Vraag 8
            </text:h>
      <text:p text:style-name="vraag">Is Nederland gehouden grote groepen Griekse asielzoekers die nu niet kunnen worden uitgezet, zelf in procedure te nemen? Hoe
               denkt het EHRM over de noodzaak voor onder andere Nederland om een groot aantal «Griekse zaken» zelf in procedure te nemen?
            </text:p>
      <text:h text:outline-level="2" text:style-name="stuktitel">Vraag 9
            </text:h>
      <text:p text:style-name="vraag">Nu u hebt uiteengezet dat overdrachten aan Griekenland niet kunnen worden geëffectueerd, betekent dit dat de grensdetentie
               van personen die (eventueel) overgedragen zouden worden aan Griekenland ook wordt opgeheven? Hoe wordt de groep van ruim 2 100
               vreemdelingen die nu niet kunnen worden uitgezet, opgevangen?
            </text:p>
      <text:h text:outline-level="2" text:style-name="stuktitel">Vraag 10
            </text:h>
      <text:p text:style-name="vraag">Dient u op dit moment nieuwe verzoeken tot overname of terugname in bij Griekenland? Kunt u tevens toelichten hoe lang een
               asielzoeker op basis van de geldende termijnen maximaal in Nederland kan verblijven zonder dat zijn of haar asielverzoek in
               behandeling wordt gen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