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06</text:p>
      <text:p text:style-name="kamervragen">Vragen van het lid 
            Kooiman
            (SP) aan de ministers van Volksgezondheid, Welzijn en Sport en van Veiligheid en Justitie over het bericht «blowende tiener
            eerder psychotisch» (ingezonden 19 november 2010).
         </text:p>
      <text:h text:outline-level="2" text:style-name="stuktitel">Vraag 1
            </text:h>
      <text:p text:style-name="vraag">Wat is uw reactie op het bericht «Blowende tiener eerder psychotisch»?<text:note text:id="ID-2010Z17206-d28e82" text:note-class="footnote"><text:note-citation text:label="1">1</text:note-citation><text:note-body><text:p> Trouw, 16 november 2010 http://www.trouw.nl/nieuws/nederland/article3299844.ece/Blowende_tiener_eerder_psychotisch.html</text:p></text:note-body></text:note>
               
            </text:p>
      <text:h text:outline-level="2" text:style-name="stuktitel">Vraag 2
            </text:h>
      <text:p text:style-name="vraag">Deelt u de zorgen over de conclusies uit nieuw onderzoek van het Universitair Medisch Centrum Utrecht dat jongeren die op
               of voor hun twaalfde joints rookten drie keer vaker last van psychotische symptomen hebben?
            </text:p>
      <text:h text:outline-level="2" text:style-name="stuktitel">Vraag 3
            </text:h>
      <text:p text:style-name="vraag">Welke maatregelen gaat u nemen om de voorlichting over deze schadelijke effecten van softdrugsgebruik voor jongeren te verbeteren?</text:p>
      <text:h text:outline-level="2" text:style-name="stuktitel">Vraag 4
            </text:h>
      <text:p text:style-name="vraag">Hoe verhouden de bezuinigingen op de verslavingszorg, waaronder de hulpverlening bij problematisch softdrugsgebruik, zich
               tot deze nieuwe inzichten over de uiterst schadelijke effecten van softdrugsgebruik bij jongeren?
            </text:p>
      <text:h text:outline-level="2" text:style-name="stuktitel">Vraag 5
            </text:h>
      <text:p text:style-name="vraag">Welke mogelijkheden zijn er momenteel met het huidige gedoogbeleid om softdrugs te controleren op kwaliteit, zoals het THC-gehalte?</text:p>
      <text:h text:outline-level="2" text:style-name="stuktitel">Vraag 6
            </text:h>
      <text:p text:style-name="vraag">Denkt u dat de feitelijke mogelijkheden om te controleren op kwaliteit en hoeveelheid schadelijke stoffen groter zouden zijn
               als ook de achterdeur van de coffeeshop gereguleerd zou worden, omdat er dan eisen en beperkingen kunnen worden gesteld, bijvoorbeeld
               aan het THC-gehalte? Zo nee, kunt u uw antwoord toelichten?
            </text:p>
      <text:h text:outline-level="2" text:style-name="stuktitel">Vraag 7
            </text:h>
      <text:p text:style-name="vraag">Deelt u de mening dat in het Nederlandse drugsbeleid beperking van de gezondheidsschade voorop zou moeten staan? Zo ja, vindt
               u dan ook niet dat kwaliteitscontroles van de softdrugs die in coffeeshops wordt aangeboden mogelijk moet worden? 
            </text:p>
      <text:h text:outline-level="2" text:style-name="stuktitel">Vraag 8
            </text:h>
      <text:p text:style-name="vraag">Bent u bereid experimenten met gereguleerde teelt en daaropvolgende kwaliteitscontroles van softdrugs toe te staan? Zo nee,
               waarom niet?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