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203</text:p>
      <text:p text:style-name="kamervragen">Vragen van het lid 
            Lucas
            (VVD) aan de staatssecretaris van Onderwijs, Cultuur en Wetenschap over het instellen van een numerus fixus bij de Technische
            Universiteit (TU) Delft (ingezonden 19 november 2010).
         </text:p>
      <text:h text:outline-level="2" text:style-name="stuktitel">Vraag 1
            </text:h>
      <text:p text:style-name="vraag">Heeft u kennisgenomen van het voornemen van de Technische Universiteit (TU) Delft om een numerus fixus in te stellen voor
               de Bachelor opleidingen Bouwkunde en Industrieel Ontwerp?<text:note text:id="ID-2010Z17203-d28e82" text:note-class="footnote"><text:note-citation text:label="1">1</text:note-citation><text:note-body><text:p> NOS, 17 november 2010.</text:p></text:note-body></text:note>
               
            </text:p>
      <text:h text:outline-level="2" text:style-name="stuktitel">Vraag 2
            </text:h>
      <text:p text:style-name="vraag">Hoe verhoudt dit zich tot de in het regeerakkoord gemaakte afspraken omtrent de afschaffing van de numerus fixus voor geneeskunde?</text:p>
      <text:h text:outline-level="2" text:style-name="stuktitel">Vraag 3
            </text:h>
      <text:p text:style-name="vraag">Deelt u de mening dat als het voor opleidingen mogelijk zou zijn selectie aan de poort toe te passen op basis van kwaliteit,
               dit soort willekeurige toelatingscriteria overbodig zouden zijn?
            </text:p>
      <text:h text:outline-level="2" text:style-name="stuktitel">Vraag 4
            </text:h>
      <text:p text:style-name="vraag">Kunt u aangeven op welke termijn selectie aan de poort mogelijk wordt (uitwerking commissie Veerman) en hierover met de TU
               Delft in gesprek gaan, zodat niet onnodig het systeem van numerus fixus wordt ingestel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