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02</text:p>
      <text:p text:style-name="kamervragen">Vragen van het lid 
            Wolbert
            (PvdA) aan de minister van Volksgezondheid, Welzijn en Sport over «Dagboek van een bejaardenbroeder» (ingezonden 19 november
            2010).
         </text:p>
      <text:h text:outline-level="2" text:style-name="stuktitel">Vraag 1
            </text:h>
      <text:p text:style-name="vraag">Bent u bekend met het artikel «Dagboek van een bejaardenbroeder», over de situatie bij zorggroep Rijnmond in Rotterdam?<text:note text:id="ID-2010Z17202-d28e82" text:note-class="footnote"><text:note-citation text:label="1">1</text:note-citation><text:note-body><text:p> HP/De Tijd, 17 november 2010.</text:p></text:note-body></text:note>
               
            </text:p>
      <text:h text:outline-level="2" text:style-name="stuktitel">Vraag 2
            </text:h>
      <text:p text:style-name="vraag">Bent u van mening dat het verantwoord is om met vijf medewerkers een groep van 31 bewoners van een gesloten psychogeriatrische
               afdeling te verzorgen? 
            </text:p>
      <text:h text:outline-level="2" text:style-name="stuktitel">Vraag 3
            </text:h>
      <text:p text:style-name="vraag">Bent u het ermee eens dat groepen die zo groot zijn als in het artikel wordt geschetst, voor zowel bewoners als voor medewerkers
               zeer problematisch zijn en goede zorg onmogelijk maken? Zo ja, op welke manier werkt u aan een oplossing voor dit probleem?
               
            </text:p>
      <text:h text:outline-level="2" text:style-name="stuktitel">Vraag 4
            </text:h>
      <text:p text:style-name="vraag">Weet u of de Inspectie voor de Gezondheidszorg nog onlangs een inspectie in dit huis heeft uitgevoerd? Zo ja, kwamen de bevindingen
               daarvan overeen met de bevindingen van de journalist? Zo nee, zal er naar aanleiding van dit artikel op korte termijn een
               inspectie volgen? 
            </text:p>
      <text:h text:outline-level="2" text:style-name="stuktitel">Vraag 5
            </text:h>
      <text:p text:style-name="vraag">Deelt u de mening dat er genoeg voorbeelden van verpleeghuizen zijn waar met eenzelfde budget per cliënt wel kleinschalige
               zorg geleverd kan worden, en waar wel voldoende personeel per groep aanwezig is? Zo ja, deelt u de mening dat het bedroevend
               is dat er nog steeds zulke grote kwaliteitsverschillen bestaan tussen verpleeghuizen?  Welke actie onderneemt u om de kwaliteit
               van achterblijvende verpleeghuizen te verbeteren? 
            </text:p>
      <text:h text:outline-level="2" text:style-name="stuktitel">Vraag 6
            </text:h>
      <text:p text:style-name="vraag">Kunt u aangeven of er in de aanstaande beginselenwet voor verpleeghuizen criteria zullen worden opgenomen over minimale personeelsbezetting,
               over het adequaat inwerken van mensen, over de verhouding van het aantal mensen dat werkt via een flexcontract of als invaller
               en het aantal vaste krachten en  over het aantal nieuwe gezichten waarmee bewoners mogen worden geconfronteerd?
            </text:p>
      <text:h text:outline-level="2" text:style-name="kamervraagopmerking_kop">Toelichting:
            </text:h>
      <text:p text:style-name="kamervraagopmerking">Deze vragen dienen ter aanvulling op eerdere vragen terzake van het lid Voortman (GroenLinks), ingezonden 18 november 2010
               (vraagnummer 2010Z1706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