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199</text:p>
      <text:p text:style-name="kamervragen">Vragen van de leden 
            Kuiken
            en 
            Van der Veen
            (beiden PvdA) aan de minister van Volksgezondheid, Welzijn en Sport over te veel fysiotherapie voor kinderen (ingezonden 19 november
            2010).
         </text:p>
      <text:h text:outline-level="2" text:style-name="stuktitel">Vraag 1
            </text:h>
      <text:p text:style-name="vraag">Kent u het artikel «Laat dat kind toch eens met rust!», waarin prof. Helders stelt dat ouders te veel van hun kinderen verwachten?<text:note text:id="ID-2010Z17199-d28e85" text:note-class="footnote"><text:note-citation text:label="1">1</text:note-citation><text:note-body><text:p> de Volkskrant, 15 november 2010.</text:p></text:note-body></text:note>
               
            </text:p>
      <text:h text:outline-level="2" text:style-name="stuktitel">Vraag 2
            </text:h>
      <text:p text:style-name="vraag">Wat is uw mening over het feit dat jaarlijks zo’n 1 800 kinderen voor kinderfysiotherapie worden doorverwezen naar het UMC
               Utrecht? Zijn er cijfers beschikbaar hoeveel kinderen landelijk naar fysiotherapeuten worden doorverwezen? Herkent u het door
               prof. Helders geschetste beeld dat naar schatting slechts een kwart van deze kinderen behandeling nodig heeft? Kan een overzicht
               gegeven worden van het aantal verwijzingen voor kinderfysiotherapie in de laatste jaren? Is het aantal verwijzingen toegenomen
               sinds er vrije prijzen gelden? 
            </text:p>
      <text:h text:outline-level="2" text:style-name="stuktitel">Vraag 3
            </text:h>
      <text:p text:style-name="vraag">Bent u van mening dat richtlijnen en protocollen voor het doorverwijzen van kinderen en jongeren naar fysiotherapie nodig
               zijn? In hoeverre zijn dergelijke richtlijnen op dit moment al beschikbaar? Bent u van plan het ontwikkelen van richtlijnen
               en protocollen met kracht te stimuleren? Zo ja, op welke wijze? Welke rol zal de Regieraad Kwaliteit, dan wel het toekomstige
               kwaliteitsinstituut hierbij spelen?
            </text:p>
      <text:h text:outline-level="2" text:style-name="stuktitel">Vraag 4
            </text:h>
      <text:p text:style-name="vraag">In hoeverre wordt op dit moment in de opleiding tot arts aandacht besteed aan de motorische ontwikkeling van kinderen en de
               normale variaties daarin zoals versnellingen en vertragingen in de ontwikkeling? In hoeverre is er aandacht voor het omgaan
               met ouders die te veel van hun kinderen verwachten? 
            </text:p>
      <text:h text:outline-level="2" text:style-name="stuktitel">Vraag 5
            </text:h>
      <text:p text:style-name="vraag">Deelt u de mening dat het zorgelijk is dat ouders geen goed beeld meer hebben van de  normale ontwikkelingsnormen en de normale
               variaties daarop en te snel medische hulp zoeken voor problemen die er niet zijn? Welke mogelijkheden ziet u om deze trend
               te doorbreken? 
            </text:p>
      <text:h text:outline-level="2" text:style-name="stuktitel">Vraag 6
            </text:h>
      <text:p text:style-name="vraag">Welke rol ziet u voor consultatiebureaus en huisartsen weggelegd om ouders een realistischer beeld van de ontwikkeling van
               hun kind te geven en onterechte doorverwijzingen naar fysiotherapeuten en andere behandelaars tegen te ga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