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198</text:p>
      <text:p text:style-name="kamervragen">Vragen van het lid 
            Dibi
            (GroenLinks) aan de ministers voor Immigratie en Asiel en van Veiligheid en Justitie over onderzoek naar de uitvoerbaarheid
            van strafbaarstelling van illegaliteit (ingezonden 19 november 2010).
         </text:p>
      <text:h text:outline-level="2" text:style-name="stuktitel">Vraag 1
            </text:h>
      <text:p text:style-name="vraag">Bent u bekend met het bericht waaruit blijkt dat oud-minister Verdonk voor Vreemdelingenbeleid en Integratie in haar ambtsperiode
               een onderzoek instelde naar de mogelijkheid van het strafbaar stellen van illegaliteit?<text:note text:id="ID-2010Z17198-d28e82" text:note-class="footnote"><text:note-citation text:label="1">1</text:note-citation><text:note-body><text:p> De Pers, 14 november 2007.</text:p></text:note-body></text:note>
               
            </text:p>
      <text:h text:outline-level="2" text:style-name="stuktitel">Vraag 2
            </text:h>
      <text:p text:style-name="vraag">Wat waren de belangrijkste conclusies uit dat onderzoek ten opzichte van noodzaak en haalbaarheid van het strafbaar stellen
               van illegaliteit? Hoe beoordeelt u deze conclusies?
            </text:p>
      <text:h text:outline-level="2" text:style-name="stuktitel">Vraag 3
            </text:h>
      <text:p text:style-name="vraag">Is de situatie na het verschijnen van het onderzoek wat betreft noodzaak en haalbaarheid van strafbaarstelling van illegaliteit
               veranderd? Zo ja, wat is er veranderd en in hoeverre is dat van invloed op de huidige beleidsvoornemens?
            </text:p>
      <text:h text:outline-level="2" text:style-name="stuktitel">Vraag 4
            </text:h>
      <text:p text:style-name="vraag">Kunt u het betreffende onderzoek dat in opdracht van oud-minister Verdonk is uitgevoerd naar de Kamer sturen vóór de begrotingsbehandeling
               Immigratie en Asie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