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7086</text:p>
      <text:p text:style-name="kamervragen">Vragen van het lid 
            Dibi
            (GroenLinks) aan de minister van Veiligheid en Justitie over de plaatsing van bodyscanfoto’s op internet (ingezonden 18 november
            2010).
         </text:p>
      <text:h text:outline-level="2" text:style-name="stuktitel">Vraag 1
            </text:h>
      <text:p text:style-name="vraag">Kent u het bericht dat in de Verenigde Staten foto’s van bodyscans op het internet geplaatst zijn?<text:note text:id="ID-2010Z17086-d28e82" text:note-class="footnote"><text:note-citation text:label="1">1</text:note-citation><text:note-body><text:p> Geenstijl.nl en Gizmodo.com, «Bodyscanners pr0n op het internet!», 17 november 2010.</text:p></text:note-body></text:note>
               
            </text:p>
      <text:h text:outline-level="2" text:style-name="stuktitel">Vraag 2
            </text:h>
      <text:p text:style-name="vraag">Gebruikt Nederland hetzelfde type bodyscanners als de scanner waarvan de gewraakte foto’s op internet zijn beland?</text:p>
      <text:h text:outline-level="2" text:style-name="stuktitel">Vraag 3
            </text:h>
      <text:p text:style-name="vraag">Is het uitgesloten dat foto’s van de in Nederland toegepaste bodyscanners op welke wijze dan ook gekopieerd of geopenbaard
               kunnen word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