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85</text:p>
      <text:p text:style-name="kamervragen">Vragen van de leden 
            Blanksma-van den Heuvel
            en 
            Koppejan
            (beiden CDA) aan de ministers van Financiën en van Economische Zaken, Landbouw en Innovatie over een onderzoek naar verantwoord
            ondernemen (ingezonden 18 november 2010).
         </text:p>
      <text:h text:outline-level="2" text:style-name="stuktitel">Vraag 1
            </text:h>
      <text:p text:style-name="vraag">Heeft u kennisgenomen van het VBDO-rapport «Verantwoord beleggen door Nederlandse verzekeraars 2010»?<text:note text:id="ID-2010Z17085-d28e85" text:note-class="footnote"><text:note-citation text:label="1">1</text:note-citation><text:note-body><text:p> VBDO: Vereniging van beleggers voor duurzame ontwikkeling.</text:p></text:note-body></text:note>
               
            </text:p>
      <text:h text:outline-level="2" text:style-name="stuktitel">Vraag 2
            </text:h>
      <text:p text:style-name="vraag">Kunt u bevestigen dat uit dit onderzoek blijkt dat kleinere ondernemers nog steeds geen duurzaam beleggingsbeleid voeren?
               Wat vindt u van deze conclusies? Op welke wijze kan de overheid bijdragen aan een snelle verbetering van dit ondernemersklimaat?
            </text:p>
      <text:h text:outline-level="2" text:style-name="stuktitel">Vraag 3
            </text:h>
      <text:p text:style-name="vraag">Herinnert u zich dat in 2002 de sector een gedragscode heeft ondertekend waarin staat dat de Verzekeraars zullen streven naar
               beleggingscriteria die transparant zijn voor verzekerden, aandeelhouders/leden en publiek? In hoeverre, mede tegen de achtergrond
               van dit onderzoek, beschouwt u deze gedragscode als een succes? Indien dit niet zo is, bent u van plan hier wat aan te doen?
            </text:p>
      <text:h text:outline-level="2" text:style-name="stuktitel">Vraag 4
            </text:h>
      <text:p text:style-name="vraag">Bent u van plan om dit onderwerp ook in Europees verband nader op de agenda te zett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